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background-color="#FFFFFF"/>
      <style:text-properties style:font-name="Calibri" style:font-name-complex="Calibri" fo:font-weight="bold" style:font-weight-asian="bold" style:font-style-complex="italic"/>
    </style:style>
    <style:style style:name="P2" style:parent-style-name="Standard" style:family="paragraph">
      <style:paragraph-properties fo:line-height="150%" fo:background-color="#FFFFFF"/>
      <style:text-properties style:font-name="Calibri" style:font-name-complex="Calibri" fo:font-weight="bold" style:font-weight-asian="bold" style:font-style-complex="italic"/>
    </style:style>
    <style:style style:name="P3" style:parent-style-name="Standard" style:family="paragraph">
      <style:paragraph-properties fo:text-align="center" fo:line-height="150%" fo:background-color="#FFFFFF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4" style:parent-style-name="Standard" style:family="paragraph">
      <style:paragraph-properties fo:line-height="150%" fo:margin-left="0.3937in" fo:background-color="#FFFFFF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/>
    </style:style>
    <style:style style:name="P5" style:parent-style-name="Standard" style:list-style-name="WW8Num3" style:family="paragraph">
      <style:paragraph-properties fo:text-align="justify" fo:line-height="150%" fo:background-color="#FFFFFF">
        <style:tab-stops>
          <style:tab-stop style:type="left" style:position="-0.1965in"/>
        </style:tab-stops>
      </style:paragraph-properties>
    </style:style>
    <style:style style:name="T6" style:parent-style-name="Domyślnaczcionkaakapitu" style:family="text">
      <style:text-properties style:font-style-complex="italic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P10" style:parent-style-name="Standard" style:list-style-name="WW8Num3" style:family="paragraph">
      <style:paragraph-properties fo:text-align="justify" fo:line-height="150%" fo:background-color="#FFFFFF">
        <style:tab-stops>
          <style:tab-stop style:type="left" style:position="-0.1965in"/>
        </style:tab-stops>
      </style:paragraph-properties>
    </style:style>
    <style:style style:name="P11" style:parent-style-name="Standard" style:list-style-name="WW8Num3" style:family="paragraph">
      <style:paragraph-properties fo:text-align="justify" fo:line-height="150%" fo:background-color="#FFFFFF">
        <style:tab-stops>
          <style:tab-stop style:type="left" style:position="-0.1965in"/>
        </style:tab-stops>
      </style:paragraph-properties>
      <style:text-properties style:font-name-asian="Lucida Sans Unicode" style:language-complex="en" style:country-complex="US"/>
    </style:style>
    <style:style style:name="P12" style:parent-style-name="Standard" style:list-style-name="WW8Num3" style:family="paragraph">
      <style:paragraph-properties fo:text-align="justify" fo:line-height="150%" fo:background-color="#FFFFFF">
        <style:tab-stops>
          <style:tab-stop style:type="left" style:position="-0.1965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weight-complex="bold" style:language-asian="ar" style:country-asian="SA"/>
    </style:style>
    <style:style style:name="P15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6" style:parent-style-name="Domyślnaczcionkaakapitu" style:family="text">
      <style:text-properties style:language-asian="ar" style:country-asian="SA"/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1" style:parent-style-name="Standard" style:family="paragraph">
      <style:paragraph-properties fo:text-align="justify" fo:line-height="150%" fo:margin-left="0.1972in">
        <style:tab-stops/>
      </style:paragraph-properties>
      <style:text-properties style:language-asian="ar" style:country-asian="SA"/>
    </style:style>
    <style:style style:name="P22" style:parent-style-name="Akapitzlistą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24" style:parent-style-name="Akapitzlistą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6" style:parent-style-name="Domyślnaczcionkaakapitu" style:family="text">
      <style:text-properties style:font-name-complex="Times New Roman" fo:font-weight="bold" style:font-weight-asian="bold" fo:language="pl" fo:country="PL" style:language-asian="ar" style:country-asian="SA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P29" style:parent-style-name="Standard" style:list-style-name="WW8Num6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color="#000000"/>
    </style:style>
    <style:style style:name="P37" style:parent-style-name="Akapitzlistą" style:list-style-name="WW8Num4" style:family="paragraph">
      <style:paragraph-properties fo:widows="2" fo:orphans="2" fo:text-align="justify" fo:margin-bottom="0.1111in" fo:line-height="150%"/>
      <style:text-properties style:font-name-complex="Times New Roman" style:text-underline-type="single" style:text-underline-style="solid" style:text-underline-width="auto" style:text-underline-mode="continuous" fo:language="pl" fo:country="PL" fo:hyphenate="true"/>
    </style:style>
    <style:style style:name="P38" style:parent-style-name="Akapitzlistą" style:family="paragraph">
      <style:paragraph-properties fo:widows="2" fo:orphans="2" fo:text-align="justify" fo:margin-bottom="0.1111in" fo:line-height="150%" fo:margin-left="0in">
        <style:tab-stops/>
      </style:paragraph-properties>
      <style:text-properties style:font-name-complex="Times New Roman" fo:language="pl" fo:country="PL" fo:hyphenate="true"/>
    </style:style>
    <style:style style:name="P39" style:parent-style-name="Akapitzlistą" style:list-style-name="WW8Num4" style:family="paragraph">
      <style:paragraph-properties fo:widows="2" fo:orphans="2" fo:text-align="justify" fo:margin-bottom="0.1111in" fo:line-height="150%"/>
      <style:text-properties style:font-name-complex="Times New Roman" style:text-underline-type="single" style:text-underline-style="solid" style:text-underline-width="auto" style:text-underline-mode="continuous" fo:language="pl" fo:country="PL" fo:hyphenate="true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Akapitzlistą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-complex="Times New Roman" fo:language="pl" fo:country="PL" fo:hyphenate="true"/>
    </style:style>
    <style:style style:name="P47" style:parent-style-name="Akapitzlistą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-complex="Times New Roman" fo:language="pl" fo:country="PL" fo:hyphenate="true"/>
    </style:style>
    <style:style style:name="P48" style:parent-style-name="Akapitzlistą" style:list-style-name="WW8Num1" style:family="paragraph">
      <style:paragraph-properties fo:widows="2" fo:orphans="2" fo:text-align="justify" fo:margin-bottom="0.1111in" fo:line-height="150%"/>
      <style:text-properties style:font-name-complex="Times New Roman" fo:language="pl" fo:country="PL" fo:hyphenate="true"/>
    </style:style>
    <style:style style:name="P49" style:parent-style-name="Akapitzlistą" style:list-style-name="WW8Num1" style:family="paragraph">
      <style:paragraph-properties fo:widows="2" fo:orphans="2" fo:text-align="justify" fo:margin-bottom="0.1111in" fo:line-height="150%"/>
      <style:text-properties style:font-name-complex="Times New Roman" fo:language="pl" fo:country="PL" fo:hyphenate="true"/>
    </style:style>
    <style:style style:name="P50" style:parent-style-name="Akapitzlistą" style:list-style-name="WW8Num5" style:family="paragraph">
      <style:paragraph-properties fo:widows="2" fo:orphans="2" fo:text-align="justify" fo:margin-bottom="0.1111in" fo:line-height="150%"/>
      <style:text-properties style:font-name-complex="Times New Roman" fo:language="pl" fo:country="PL" fo:hyphenate="true"/>
    </style:style>
    <style:style style:name="P51" style:parent-style-name="Akapitzlistą" style:list-style-name="WW8Num5" style:family="paragraph">
      <style:paragraph-properties fo:widows="2" fo:orphans="2" fo:text-align="justify" fo:margin-bottom="0.1111in" fo:line-height="150%"/>
      <style:text-properties style:font-name-complex="Times New Roman" fo:language="pl" fo:country="PL" fo:hyphenate="true"/>
    </style:style>
    <style:style style:name="P52" style:parent-style-name="Standard" style:family="paragraph">
      <style:paragraph-properties fo:text-align="justify" fo:line-height="150%" fo:margin-left="0.1972in">
        <style:tab-stops/>
      </style:paragraph-properties>
      <style:text-properties fo:background-color="#F9F9F9"/>
    </style:style>
    <style:style style:name="P53" style:parent-style-name="Standard" style:family="paragraph">
      <style:paragraph-properties fo:text-align="justify" fo:margin-bottom="0.0833in" fo:line-height="150%"/>
      <style:text-properties style:font-name-asian="Lucida Sans Unicode" style:language-complex="en" style:country-complex="US"/>
    </style:style>
    <style:style style:name="P54" style:parent-style-name="Standard" style:family="paragraph">
      <style:paragraph-properties fo:text-align="justify" fo:margin-bottom="0.0833in" fo:line-height="150%"/>
      <style:text-properties style:font-name-asian="Lucida Sans Unicode" style:language-complex="en" style:country-complex="US"/>
    </style:style>
    <style:style style:name="P55" style:parent-style-name="Standard" style:family="paragraph">
      <style:paragraph-properties fo:text-align="justify" fo:margin-bottom="0.0833in" fo:line-height="150%"/>
      <style:text-properties style:font-name-asian="Lucida Sans Unicode" style:language-complex="en" style:country-complex="US"/>
    </style:style>
    <style:style style:name="P56" style:parent-style-name="Standard" style:family="paragraph">
      <style:paragraph-properties fo:text-align="justify" fo:margin-bottom="0.0833in" fo:line-height="150%"/>
      <style:text-properties style:font-name-asian="Lucida Sans Unicode" style:language-complex="en" style:country-complex="US"/>
    </style:style>
    <style:style style:name="P57" style:parent-style-name="Standard" style:family="paragraph">
      <style:paragraph-properties fo:margin-bottom="0.1111in" fo:line-height="150%" fo:margin-left="0.1972in">
        <style:tab-stops/>
      </style:paragraph-properties>
      <style:text-properties style:font-weight-complex="bold"/>
    </style:style>
    <style:style style:name="P58" style:parent-style-name="Standard" style:family="paragraph">
      <style:paragraph-properties fo:margin-bottom="0.1111in" fo:line-height="150%" fo:margin-left="0.1972in">
        <style:tab-stops/>
      </style:paragraph-properties>
      <style:text-properties style:font-weight-complex="bold"/>
    </style:style>
    <style:style style:name="P59" style:parent-style-name="Standard" style:family="paragraph">
      <style:paragraph-properties fo:margin-bottom="0.1111in" fo:line-height="150%" fo:margin-left="0.1972in">
        <style:tab-stops/>
      </style:paragraph-properties>
      <style:text-properties style:font-weight-complex="bold"/>
    </style:style>
    <style:style style:name="P60" style:parent-style-name="Standard" style:family="paragraph">
      <style:paragraph-properties fo:text-align="center" fo:margin-bottom="0.1111in" fo:line-height="150%"/>
      <style:text-properties fo:font-weight="bold" style:font-weight-asian="bold" style:font-weight-complex="bold" fo:font-size="8pt" style:font-size-asian="8pt" style:font-size-complex="8pt"/>
    </style:style>
    <style:style style:name="TableColumn62" style:family="table-column">
      <style:table-column-properties style:column-width="4.4347in" style:use-optimal-column-width="false"/>
    </style:style>
    <style:style style:name="TableColumn63" style:family="table-column">
      <style:table-column-properties style:column-width="1.8854in" style:use-optimal-column-width="false"/>
    </style:style>
    <style:style style:name="Table61" style:family="table">
      <style:table-properties style:width="6.3201in" fo:margin-left="-0.1062in" table:align="left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.1111in" fo:line-height="150%"/>
    </style:style>
    <style:style style:name="P67" style:parent-style-name="Standard" style:family="paragraph">
      <style:paragraph-properties style:snap-to-layout-grid="false" fo:text-align="center" fo:margin-bottom="0.1111in" fo:line-height="150%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111in" fo:line-height="150%"/>
      <style:text-properties fo:font-weight="bold" style:font-weight-asian="bold" fo:font-size="8pt" style:font-size-asian="8pt" style:font-size-complex="8pt"/>
    </style:style>
    <style:style style:name="P70" style:parent-style-name="Standard" style:family="paragraph">
      <style:paragraph-properties style:snap-to-layout-grid="false" fo:text-align="center" fo:margin-bottom="0.1111in" fo:line-height="150%"/>
      <style:text-properties fo:font-weight="bold" style:font-weight-asian="bold"/>
    </style:style>
    <style:style style:name="TableRow71" style:family="table-row">
      <style:table-row-properties style:min-row-height="0.191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1111in" fo:line-height="15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.1111in" fo:line-height="150%"/>
    </style:style>
    <style:style style:name="TableRow76" style:family="table-row">
      <style:table-row-properties style:min-row-height="0.191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.1111in" fo:line-height="15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.1111in" fo:line-height="150%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.1111in" fo:line-height="15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bottom="0.1111in" fo:line-height="150%"/>
    </style:style>
    <style:style style:name="TableRow86" style:family="table-row">
      <style:table-row-properties style:min-row-height="0.19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111in" fo:line-height="15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.1111in" fo:line-height="150%"/>
    </style:style>
    <style:style style:name="TableRow91" style:family="table-row">
      <style:table-row-properties style:min-row-height="0.191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.1111in" fo:line-height="15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.1111in" fo:line-height="150%"/>
    </style:style>
    <style:style style:name="TableRow96" style:family="table-row">
      <style:table-row-properties style:min-row-height="0.191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.1111in" fo:line-height="15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.1111in" fo:line-height="150%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bottom="0.1111in" fo:line-height="15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.1111in" fo:line-height="150%"/>
    </style:style>
    <style:style style:name="TableRow106" style:family="table-row">
      <style:table-row-properties style:min-row-height="0.191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bottom="0.1111in" fo:line-height="15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.1111in" fo:line-height="150%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.1111in" fo:line-height="15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.1111in" fo:line-height="150%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.1111in" fo:line-height="15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bottom="0.1111in" fo:line-height="150%"/>
    </style:style>
    <style:style style:name="TableRow121" style:family="table-row">
      <style:table-row-properties style:min-row-height="0.191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.1111in" fo:line-height="15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.1111in" fo:line-height="150%"/>
    </style:style>
    <style:style style:name="TableRow126" style:family="table-row">
      <style:table-row-properties style:min-row-height="0.191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.1111in" fo:line-height="15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.1111in" fo:line-height="150%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.1111in" fo:line-height="15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.1111in" fo:line-height="150%"/>
    </style:style>
    <style:style style:name="TableRow136" style:family="table-row">
      <style:table-row-properties style:min-row-height="0.191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.1111in" fo:line-height="15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.1111in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Akapitzlistą" style:list-style-name="WW8Num3" style:family="paragraph">
      <style:paragraph-properties fo:text-align="justify" fo:line-height="150%">
        <style:tab-stops>
          <style:tab-stop style:type="left" style:position="0.2951in"/>
        </style:tab-stops>
      </style:paragraph-properties>
    </style:style>
    <style:style style:name="T153" style:parent-style-name="Domyślnaczcionkaakapitu" style:family="text">
      <style:text-properties fo:font-weight="bold" style:font-weight-asian="bold" fo:language="pl" fo:country="PL"/>
    </style:style>
    <style:style style:name="T154" style:parent-style-name="Domyślnaczcionkaakapitu" style:family="text">
      <style:text-properties fo:font-weight="bold" style:font-weight-asian="bold" fo:language="pl" fo:country="PL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fo:language="pl" fo:country="PL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 fo:language="pl" fo:country="PL"/>
    </style:style>
    <style:style style:name="P159" style:parent-style-name="Standard" style:family="paragraph">
      <style:paragraph-properties fo:text-align="justify" fo:line-height="150%"/>
      <style:text-properties style:font-weight-complex="bold" style:language-asian="ar" style:country-asian="SA"/>
    </style:style>
    <style:style style:name="P160" style:parent-style-name="Standard" style:family="paragraph">
      <style:paragraph-properties fo:text-align="justify" fo:line-height="150%" fo:margin-left="0.1972in">
        <style:tab-stops/>
      </style:paragraph-properties>
      <style:text-properties style:language-asian="ar" style:country-asian="SA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language-asian="ar" style:country-asian="SA"/>
    </style:style>
    <style:style style:name="P163" style:parent-style-name="Standard" style:family="paragraph">
      <style:paragraph-properties fo:text-align="justify" fo:margin-bottom="0.0833in" fo:line-height="150%"/>
    </style:style>
    <style:style style:name="T164" style:parent-style-name="Domyślnaczcionkaakapitu" style:family="text">
      <style:text-properties style:font-weight-complex="bold" style:language-asian="ar" style:country-asian="SA"/>
    </style:style>
    <style:style style:name="T165" style:parent-style-name="Domyślnaczcionkaakapitu" style:family="text">
      <style:text-properties style:font-name-asian="Lucida Sans Unicode" fo:color="#000000" style:language-complex="en" style:country-complex="US"/>
    </style:style>
    <style:style style:name="T166" style:parent-style-name="Domyślnaczcionkaakapitu" style:family="text">
      <style:text-properties style:font-name-asian="Lucida Sans Unicode" fo:color="#000000" style:language-complex="en" style:country-complex="US"/>
    </style:style>
    <style:style style:name="P167" style:parent-style-name="Standard" style:family="paragraph">
      <style:paragraph-properties fo:text-align="justify" fo:margin-bottom="0.0833in" fo:line-height="150%"/>
      <style:text-properties style:font-name-asian="Lucida Sans Unicode" fo:color="#000000" style:language-complex="en" style:country-complex="US"/>
    </style:style>
    <style:style style:name="P168" style:parent-style-name="Standard" style:family="paragraph">
      <style:paragraph-properties fo:text-align="justify" fo:margin-bottom="0.0833in" fo:line-height="150%"/>
      <style:text-properties style:font-name-asian="Lucida Sans Unicode" fo:color="#000000" style:language-complex="en" style:country-complex="US"/>
    </style:style>
    <style:style style:name="P169" style:parent-style-name="Standard" style:family="paragraph">
      <style:paragraph-properties fo:text-align="justify" fo:margin-bottom="0.0833in" fo:line-height="150%"/>
      <style:text-properties style:font-name-asian="Lucida Sans Unicode" fo:color="#000000" style:language-complex="en" style:country-complex="US"/>
    </style:style>
    <style:style style:name="P170" style:parent-style-name="Standard" style:family="paragraph">
      <style:paragraph-properties fo:text-align="justify" fo:margin-bottom="0.0833in" fo:line-height="150%"/>
      <style:text-properties style:font-name-asian="Lucida Sans Unicode" fo:color="#000000" style:language-complex="en" style:country-complex="US"/>
    </style:style>
    <style:style style:name="P171" style:parent-style-name="Standard" style:family="paragraph">
      <style:paragraph-properties fo:text-align="justify" fo:line-height="150%"/>
      <style:text-properties style:language-asian="ar" style:country-asian="SA"/>
    </style:style>
    <style:style style:name="P172" style:parent-style-name="Standard" style:family="paragraph">
      <style:paragraph-properties fo:text-align="justify" fo:line-height="150%"/>
      <style:text-properties style:font-weight-complex="bold" style:language-asian="ar" style:country-asian="SA"/>
    </style:style>
    <style:style style:name="P173" style:parent-style-name="Standard" style:family="paragraph">
      <style:paragraph-properties fo:text-align="justify" fo:line-height="150%"/>
      <style:text-properties style:language-asian="ar" style:country-asian="SA"/>
    </style:style>
    <style:style style:name="P174" style:parent-style-name="Standard" style:family="paragraph">
      <style:paragraph-properties fo:text-align="justify" fo:line-height="150%"/>
      <style:text-properties fo:font-weight="bold" style:font-weight-asian="bold" style:font-weight-complex="bold" style:language-asian="ar" style:country-asian="SA"/>
    </style:style>
    <style:style style:name="P175" style:parent-style-name="Akapitzlistą" style:list-style-name="WW8Num2" style:family="paragraph">
      <style:paragraph-properties fo:widows="2" fo:orphans="2" fo:text-align="justify" fo:line-height="150%" fo:background-color="#FFFFFF">
        <style:tab-stops>
          <style:tab-stop style:type="left" style:position="0.518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77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78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79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pl" fo:country="PL" style:language-asian="ar" style:country-asian="SA"/>
    </style:style>
    <style:style style:name="T181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82" style:parent-style-name="Domyślnaczcionkaakapitu" style:family="text">
      <style:text-properties style:font-name-complex="Times New Roman" style:font-weight-complex="bold" fo:language="pl" fo:country="PL"/>
    </style:style>
    <style:style style:name="T183" style:parent-style-name="Domyślnaczcionkaakapitu" style:family="text">
      <style:text-properties style:font-name-complex="Times New Roman" style:font-weight-complex="bold" fo:language="pl" fo:country="PL"/>
    </style:style>
    <style:style style:name="T184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85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86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87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188" style:parent-style-name="Akapitzlistą" style:list-style-name="WW8Num2" style:family="paragraph">
      <style:paragraph-properties fo:widows="2" fo:orphans="2" fo:text-align="justify" fo:line-height="150%" fo:background-color="#FFFFFF">
        <style:tab-stops>
          <style:tab-stop style:type="left" style:position="0.518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90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91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92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193" style:parent-style-name="Akapitzlistą" style:list-style-name="WW8Num2" style:family="paragraph">
      <style:paragraph-properties fo:widows="2" fo:orphans="2" fo:text-align="justify" fo:line-height="150%" fo:background-color="#FFFFFF">
        <style:tab-stops>
          <style:tab-stop style:type="left" style:position="0.518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-complex="Times New Roman" style:font-weight-complex="bold" fo:language="pl" fo:country="PL"/>
    </style:style>
    <style:style style:name="T195" style:parent-style-name="Domyślnaczcionkaakapitu" style:family="text">
      <style:text-properties style:font-name-complex="Times New Roman" style:font-weight-complex="bold" fo:language="pl" fo:country="PL"/>
    </style:style>
    <style:style style:name="P196" style:parent-style-name="Akapitzlistą" style:list-style-name="WW8Num2" style:family="paragraph">
      <style:paragraph-properties fo:widows="2" fo:orphans="2" fo:text-align="justify" fo:line-height="150%" fo:background-color="#FFFFFF">
        <style:tab-stops>
          <style:tab-stop style:type="left" style:position="0.518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98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199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00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01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02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03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204" style:parent-style-name="Akapitzlistą" style:list-style-name="WW8Num2" style:family="paragraph">
      <style:paragraph-properties fo:widows="2" fo:orphans="2" fo:text-align="justify" fo:line-height="150%" fo:background-color="#FFFFFF">
        <style:tab-stops>
          <style:tab-stop style:type="left" style:position="0.518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06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207" style:parent-style-name="Akapitzlistą" style:list-style-name="WW8Num2" style:family="paragraph">
      <style:paragraph-properties fo:widows="2" fo:orphans="2" fo:text-align="justify" fo:line-height="150%" fo:background-color="#FFFFFF">
        <style:tab-stops>
          <style:tab-stop style:type="left" style:position="0.518in"/>
        </style:tab-stops>
      </style:paragraph-properties>
      <style:text-properties fo:hyphenate="true"/>
    </style:style>
    <style:style style:name="T208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09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10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11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212" style:parent-style-name="Akapitzlistą" style:list-style-name="WW8Num2" style:family="paragraph">
      <style:paragraph-properties fo:widows="2" fo:orphans="2" fo:text-align="justify" fo:line-height="150%" fo:background-color="#FFFFFF">
        <style:tab-stops>
          <style:tab-stop style:type="left" style:position="0.518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14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15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16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17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18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219" style:parent-style-name="Akapitzlistą" style:list-style-name="WW8Num2" style:family="paragraph">
      <style:paragraph-properties fo:widows="2" fo:orphans="2" fo:text-align="justify" fo:line-height="150%" fo:background-color="#FFFFFF">
        <style:tab-stops>
          <style:tab-stop style:type="left" style:position="0.518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21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222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223" style:parent-style-name="Akapitzlistą" style:list-style-name="WW8Num2" style:family="paragraph">
      <style:paragraph-properties fo:text-align="justify" fo:line-height="150%"/>
      <style:text-properties style:font-name-complex="Times New Roman" fo:font-weight="bold" style:font-weight-asian="bold" fo:language="pl" fo:country="PL" style:language-asian="ar" style:country-asian="SA"/>
    </style:style>
    <style:style style:name="P224" style:parent-style-name="Akapitzlistą" style:list-style-name="WW8Num2" style:family="paragraph">
      <style:paragraph-properties fo:widows="2" fo:orphans="2" fo:text-align="justify" fo:margin-bottom="0.1388in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25" style:parent-style-name="Akapitzlistą" style:list-style-name="WW8Num2" style:family="paragraph">
      <style:paragraph-properties fo:widows="2" fo:orphans="2" fo:text-align="justify" fo:margin-bottom="0.1388in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26" style:parent-style-name="Akapitzlistą" style:list-style-name="WW8Num2" style:family="paragraph">
      <style:paragraph-properties fo:widows="2" fo:orphans="2" fo:text-align="justify" fo:margin-bottom="0.1388in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27" style:parent-style-name="Akapitzlistą" style:list-style-name="WW8Num2" style:family="paragraph">
      <style:paragraph-properties fo:widows="2" fo:orphans="2" fo:text-align="justify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28" style:parent-style-name="Akapitzlistą" style:list-style-name="WW8Num2" style:family="paragraph">
      <style:paragraph-properties fo:widows="2" fo:orphans="2" fo:text-align="justify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29" style:parent-style-name="Akapitzlistą" style:list-style-name="WW8Num2" style:family="paragraph">
      <style:paragraph-properties fo:widows="2" fo:orphans="2" fo:text-align="justify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30" style:parent-style-name="Akapitzlistą" style:list-style-name="WW8Num2" style:family="paragraph">
      <style:paragraph-properties fo:widows="2" fo:orphans="2" fo:text-align="justify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31" style:parent-style-name="Akapitzlistą" style:list-style-name="WW8Num2" style:family="paragraph">
      <style:paragraph-properties fo:widows="2" fo:orphans="2" fo:text-align="justify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32" style:parent-style-name="Akapitzlistą" style:list-style-name="WW8Num2" style:family="paragraph">
      <style:paragraph-properties fo:widows="2" fo:orphans="2" fo:text-align="justify" fo:line-height="150%" fo:margin-left="0.2958in" fo:text-indent="-0.2958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language="pl" fo:country="PL" style:language-asian="ar" style:country-asian="SA" fo:hyphenate="true"/>
    </style:style>
    <style:style style:name="P233" style:parent-style-name="Akapitzlistą" style:list-style-name="WW8Num2" style:family="paragraph">
      <style:paragraph-properties fo:widows="2" fo:orphans="2" fo:text-align="justify" fo:line-height="150%" fo:margin-left="0.3937in" fo:text-indent="-0.3937in">
        <style:tab-stops>
          <style:tab-stop style:type="left" style:position="2.4847in"/>
          <style:tab-stop style:type="left" style:position="2.977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-complex="Times New Roman" fo:language="pl" fo:country="PL"/>
    </style:style>
    <style:style style:name="T235" style:parent-style-name="Domyślnaczcionkaakapitu" style:family="text">
      <style:text-properties style:font-name-complex="Times New Roman" fo:language="pl" fo:country="PL"/>
    </style:style>
    <style:style style:name="P236" style:parent-style-name="Akapitzlistą" style:list-style-name="WW8Num2" style:family="paragraph">
      <style:paragraph-properties fo:widows="2" fo:orphans="2" fo:text-align="justify" fo:line-height="150%" fo:margin-left="0.3937in" fo:text-indent="-0.3937in">
        <style:tab-stops>
          <style:tab-stop style:type="left" style:position="2.4847in"/>
          <style:tab-stop style:type="left" style:position="2.977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-complex="Times New Roman" fo:language="pl" fo:country="PL"/>
    </style:style>
    <style:style style:name="T238" style:parent-style-name="Domyślnaczcionkaakapitu" style:family="text">
      <style:text-properties style:font-name-complex="Times New Roman" fo:language="pl" fo:country="PL"/>
    </style:style>
    <style:style style:name="T239" style:parent-style-name="Domyślnaczcionkaakapitu" style:family="text">
      <style:text-properties style:font-name-complex="Times New Roman" fo:language="pl" fo:country="PL"/>
    </style:style>
    <style:style style:name="T240" style:parent-style-name="Domyślnaczcionkaakapitu" style:family="text">
      <style:text-properties style:font-name-complex="Times New Roman" style:font-weight-complex="bold" fo:language="pl" fo:country="PL"/>
    </style:style>
    <style:style style:name="T241" style:parent-style-name="Domyślnaczcionkaakapitu" style:family="text">
      <style:text-properties style:font-name-complex="Calibri" fo:background-color="#F9F9F9" fo:language="pl" fo:country="PL"/>
    </style:style>
    <style:style style:name="T242" style:parent-style-name="Domyślnaczcionkaakapitu" style:family="text">
      <style:text-properties style:font-name-complex="Calibri" fo:background-color="#F9F9F9" fo:language="pl" fo:country="PL"/>
    </style:style>
    <style:style style:name="T243" style:parent-style-name="Domyślnaczcionkaakapitu" style:family="text">
      <style:text-properties style:font-name-complex="Times New Roman" fo:language="pl" fo:country="PL"/>
    </style:style>
    <style:style style:name="P244" style:parent-style-name="Akapitzlistą" style:list-style-name="WW8Num2" style:family="paragraph">
      <style:paragraph-properties fo:widows="2" fo:orphans="2" fo:text-align="justify" fo:line-height="150%" fo:margin-left="0.3937in" fo:text-indent="-0.3937in">
        <style:tab-stops>
          <style:tab-stop style:type="left" style:position="2.4847in"/>
          <style:tab-stop style:type="left" style:position="2.977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fo:hyphenate="true"/>
    </style:style>
    <style:style style:name="P245" style:parent-style-name="Akapitzlistą" style:list-style-name="WW8Num2" style:family="paragraph">
      <style:paragraph-properties fo:widows="2" fo:orphans="2" fo:text-align="justify" fo:line-height="150%" fo:margin-left="0.3937in" fo:text-indent="-0.3937in">
        <style:tab-stops>
          <style:tab-stop style:type="left" style:position="2.4847in"/>
          <style:tab-stop style:type="left" style:position="2.977in"/>
        </style:tab-stops>
      </style:paragraph-properties>
      <style:text-properties fo:hyphenate="true"/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anguage="pl" fo:country="PL"/>
    </style:style>
    <style:style style:name="T251" style:parent-style-name="Domyślnaczcionkaakapitu" style:family="text">
      <style:text-properties fo:language="pl" fo:country="PL"/>
    </style:style>
    <style:style style:name="P252" style:parent-style-name="Akapitzlistą" style:family="paragraph">
      <style:paragraph-properties fo:widows="2" fo:orphans="2" fo:text-align="justify" fo:line-height="150%" fo:margin-left="0.3937in">
        <style:tab-stops>
          <style:tab-stop style:type="left" style:position="2.4847in"/>
          <style:tab-stop style:type="left" style:position="2.977in"/>
        </style:tab-stops>
      </style:paragraph-properties>
      <style:text-properties fo:hyphenate="true"/>
    </style:style>
    <style:style style:name="T253" style:parent-style-name="Domyślnaczcionkaakapitu" style:family="text">
      <style:text-properties fo:language="pl" fo:country="PL"/>
    </style:style>
    <style:style style:name="T254" style:parent-style-name="Domyślnaczcionkaakapitu" style:family="text">
      <style:text-properties fo:color="#FF0000" fo:language="pl" fo:country="PL"/>
    </style:style>
    <style:style style:name="P255" style:parent-style-name="Akapitzlistą" style:list-style-name="WW8Num2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25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1 do Zaproszenia do składania ofert</text:p>
      <text:p text:style-name="P2"/>
      <text:p text:style-name="P3">Szczegółowy opis przedmiotu zamówienia</text:p>
      <text:p text:style-name="P4"/>
      <text:list text:style-name="WW8Num3">
        <text:list-item text:start-value="1">
          <text:p text:style-name="P5"><text:span text:style-name="T6">Przedmiotem zamówienia jest ś</text:span><text:span text:style-name="T7">wiadczenie usług w zakresie żywienia dzieci w wieku przedszkolnym</text:span><text:span text:style-name="T8"><text:s/>tj.<text:s/></text:span>codzienne przygotowywanie przez Wykonawcę i wydawanie przez Wykonawcę tj. śniadania, obiadu i podwieczorku, w ilości około 50 szt. dla dzieci <text:s text:c="23"/>z oddziałów przedszkolnych Samorządowego Przedszkola w Andrespolu, oddziały <text:s text:c="10"/><text:s text:c="12"/>w Wiśniowej Górze, ul. Piekarnicza 4, jak również dla dzieci z oddziałów przedszkolnych Samorządowego Przedszkola w Andrespolu, oddziały w Wiśniowej Górze, ul. Tuszyńska 113 tj. śniadania, obiadu i podwieczorku w ilości około 50 szt. Rzeczywista,<text:s/><text:span text:style-name="T9">docelowa ilość posiłków jest wartością zmienną, uzależniona jest od decyzji rodziców i frekwencji dzieci.</text:span></text:p>
        </text:list-item>
        <text:list-item>
          <text:p text:style-name="P10">Wydawanie posiłków będzie odbywać się począwszy od 01.09.2024 r. do 30.06.2025 r. <text:s text:c="12"/>od poniedziałku do piątku w godzinach 8.00-15.00 wg indywidualnych ustaleń <text:s text:c="26"/>z Zamawiającym, z wyłączeniem dni wolnych od pracy przedszkola. W wyjątkowej sytuacji, związanej ze zmianą organizacji dnia pracy przedszkola, wydawanie posiłków odbędzie się o innej godzinie – po wcześniejszym uzgodnieniu z Wykonawcą.</text:p>
        </text:list-item>
        <text:list-item>
          <text:p text:style-name="P11">W załączeniu zamawiający przedstawia przykładowy jadłospis na okres 6 tygodni <text:s text:c="21"/>(zał. nr 1 do szczegółowego opisu przedmiotu zamówienia).</text:p>
        </text:list-item>
        <text:list-item>
          <text:p text:style-name="P12">Zasady przygotowywania posiłków</text:p>
        </text:list-item>
      </text:list>
      <text:p text:style-name="P13"><text:span text:style-name="T14"><text:s text:c="5"/>5.1. Rodzaje diet</text:span></text:p>
      <text:p text:style-name="P15"><text:span text:style-name="T16">Zamówienie<text:s/></text:span><text:span text:style-name="T17">opiera się na diecie podstawowej (standardowej)</text:span><text:s/>z uwzględnieniem możliwości realizacji<text:s/><text:span text:style-name="T18">diet specjalnych tj. cukrzycowej, lekkostrawnej, wątrobowej, bezglutenowej, bez mlecznej, bez laktozowej, wegetariańskiej lub innej zlecone przez lekarza lub dietetyka.</text:span><text:span text:style-name="T19"><text:s/></text:span><text:span text:style-name="T20"><text:s/></text:span></text:p>
      <text:p text:style-name="P21">Zamawiający informuje, że w ostatnich dwóch latach działalności Przedszkola Samorządowego w Andrespolu z czterema oddziałami w Wiśniowej Górze i wydawania około 100 posiłków dziennie w oddziałach przedszkolnych i wystąpiła jedna potrzeba stosowania diet<text:s/>specjalnych (dieta bezmleczna).</text:p>
      <text:p text:style-name="P22"><text:span text:style-name="T23"><text:s/>5.2. Posiłki muszą spełniać następujące warunki jakościowe:</text:span></text:p>
      <text:p text:style-name="P24"><text:span text:style-name="T25">1.</text:span><text:span text:style-name="T26"><text:s/></text:span><text:span text:style-name="T27">Jadłospis powinien uwzględniać produkty z każdej grupy Piramidy Żywienia, <text:s text:c="19"/>musi być urozmaicony, zbilansowany, różnorodny, smaczny i<text:s/></text:span><text:span text:style-name="T28">dostosowany do pory roku. Zamawiający zezwala na powtarzalność posiłku po upływie 10 dni. Posiłki muszą się składać się z:</text:span></text:p>
      <text:list text:style-name="WW8Num6">
        <text:list-item>
          <text:p text:style-name="P29">Śniadanie</text:p>
        </text:list-item>
      </text:list>
      <text:p text:style-name="P30">- różnorodne zupy mleczne (np.: płatki kukurydziane, ryżowe, jęczmienne, płatki owsiane, kasza manna, kasza kukurydziana,<text:s/>kasza jaglana, zacierka),</text:p>
      <text:p text:style-name="P31">- kanapki (z pieczywa mieszanego lub razowego) z jajkiem, dżemem, serem białym, żółtym, <text:s/>wędliną (wysokiej jakości) oraz warzywami np: pomidorem, ogórkiem kiszonym lub świeżym, sałatą, szczypiorkiem lub rzodkiewką,</text:p>
      <text:p text:style-name="P32">- chude kiełbaski na gorąco (np.: biała, śląska, parówki - min. 90% mięsa),</text:p>
      <text:p text:style-name="P33">- napoje (np.: herbata ziołowa, herbata owocowa, herbata z cytryną, mleko, kakao, kawa zbożowa),</text:p>
      <text:p text:style-name="P34">- pasta jajeczna lub rybna,</text:p>
      <text:p text:style-name="P35">- świeże warzywa i owoce<text:span text:style-name="T36">.</text:span></text:p>
      <text:list text:style-name="WW8Num4">
        <text:list-item>
          <text:p text:style-name="P37">Obiad</text:p>
        </text:list-item>
      </text:list>
      <text:p text:style-name="P38">- I dania (zupa), II dania (w tygodniu: 1 raz danie jarskie/danie mączne, 3 razy dania mięsne,<text:s text:c="16"/><text:s/>1 raz danie rybne (ryba filetowana, pozbawiona ości), surówki. Wykonawca zobowiązany jest naprzemiennie podawać ziemniaki, kasze, makarony oraz ryż. Dania typu naleśniki, pierogi, pierogi leniwe,<text:s/>kopytka nie częściej niż raz w tygodniu. Potrawy powinny być lekkostrawne, przygotowywane z surowców wysokiej jakości, świeżych, naturalnych, mało przetworzonych, z ograniczoną ilością substancji dodatkowych. Kompot.</text:p>
      <text:list text:style-name="WW8Num4" text:continue-numbering="true">
        <text:list-item>
          <text:p text:style-name="P39">Podwieczorek</text:p>
        </text:list-item>
      </text:list>
      <text:p text:style-name="P40">- kanapki (z pieczywa mieszanego lub razowego) z jajkiem, dżemem, serem białym, żółtym, <text:s/>wędliną (wysokiej jakości) oraz warzywami np.: pomidorem, ogórkiem kiszonym <text:s text:c="33"/>lub świeżym, sałatą, szczypiorkiem lub rzodkiewką,</text:p>
      <text:p text:style-name="P41">- napoje (np.: herbata ziołowa, herbata owocowa, herbata z cytryną, mleko, kakao, kawa zbożowa)</text:p>
      <text:p text:style-name="P42">- pasta jajeczna lub rybna,</text:p>
      <text:p text:style-name="P43">- bułka słodka, desery owocowe, serki, jogurty, koktajle owocowe, soki owocowe (z małą zawartością cukru),</text:p>
      <text:p text:style-name="P44">- świeże warzywa i owoce.</text:p>
      <text:p text:style-name="P45"/>
      <text:p text:style-name="P46">2. W jadłospisie powinny<text:s/>przeważać potrawy gotowane, pieczone i duszone okazjonalnie smażone, przy czym nie więcej niż jedna porcja potrawy smażonej w ciągu tygodnia <text:s text:c="14"/>od poniedziałku do piątku.</text:p>
      <text:p text:style-name="P47">3. Do przygotowania posiłku zalecane jest: stosowanie dużej ilości warzyw<text:s/>i owoców, <text:s text:c="13"/>w tym także nasion roślin strączkowych, różnego rodzaju kasz, umiarkowane stosowanie, cukru i soli:</text:p>
      <text:list text:style-name="WW8Num1">
        <text:list-item>
          <text:p text:style-name="P48">sól o obniżonej zawartości sodu (sodowo-potasowa), przy założeniu, że dzienne spożycie soli powinno wynosić nie więcej niż 5g,</text:p>
        </text:list-item>
        <text:list-item>
          <text:p text:style-name="P49">zioła lub przyprawy świeże lub suszone bez dodatku soli,</text:p>
        </text:list-item>
      </text:list>
      <text:list text:style-name="WW8Num5">
        <text:list-item>
          <text:p text:style-name="P50">zupy powinny być sporządzone na wywarze warzywno-mięsnym (mięso wołowe),</text:p>
        </text:list-item>
        <text:list-item>
          <text:p text:style-name="P51">napoje –wyłącznie kompoty owocowe lub soki owocowe, bez dodatku cukrów <text:s text:c="20"/>i substancji słodzących, woda niegazowana.</text:p>
        </text:list-item>
      </text:list>
      <text:p text:style-name="P52">4. Nie dopuszcza się produktów typu instant, gotowych sosów i ziemniaków w proszku typu pure. Wykorzystane do przygotowania posiłku produkty muszą być wolne od GMO. Podawany makaron musi być ugotowany al dente. Wykonawca będzie przygotowywał posiłki<text:s/>zachowując wymogi sanitarno- epidemiologiczne w zakresie personelu i warunków produkcji oraz weźmie odpowiedzialność za ich przestrzeganie. Wykonawca zobowiązany jest do przygotowania posiłków o najwyższym standardzie, na bazie produktów najwyższej jakości<text:s/>i bezpieczeństwem zgodnie z normami HACCP/GMP/GHP.</text:p>
      <text:p text:style-name="P53">5. Posiłki muszą być dostosowane do obowiązujących przepisów norm żywności i żywienia <text:s text:c="16"/>w zakresie żywienia dzieci i młodzieży. Wartość odżywcza przygotowanych posiłków powinna<text:s/>być zgodna z<text:s/>obowiązującymi przepisami żywienia dzieci i młodzieży, tj.:</text:p>
      <text:p text:style-name="P54">a) śniadanie o wartości min. 400 kcal</text:p>
      <text:p text:style-name="P55">b) obiad o wartości min 630 kcal</text:p>
      <text:p text:style-name="P56">c) podwieczorek o wartości min. 300 kcal</text:p>
      <text:p text:style-name="P57">Minimalna wymagana gramatura potraw podawanych w jednym posiłku przykładowych<text:s/>produktów nie może być mniejsza niż:</text:p>
      <text:p text:style-name="P58"/>
      <text:p text:style-name="P59"/>
      <text:p text:style-name="P60">Posiłki (1 osobo-dzień)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Produkt/potrawa</text:p>
          </table:table-cell>
          <table:table-cell table:style-name="TableCell68">
            <text:p text:style-name="P69"/>
            <text:p text:style-name="P70">Obiad</text:p>
          </table:table-cell>
        </table:table-row>
        <table:table-row table:style-name="TableRow71">
          <table:table-cell table:style-name="TableCell72">
            <text:p text:style-name="P73">Zupa obiadowa</text:p>
          </table:table-cell>
          <table:table-cell table:style-name="TableCell74">
            <text:p text:style-name="P75">300 ml</text:p>
          </table:table-cell>
        </table:table-row>
        <table:table-row table:style-name="TableRow76">
          <table:table-cell table:style-name="TableCell77">
            <text:p text:style-name="P78">Ziemniaki jadalne <text:s text:c="67"/>(tłuczone na pure – z wyjątkiem wczesnych)</text:p>
          </table:table-cell>
          <table:table-cell table:style-name="TableCell79">
            <text:p text:style-name="P80">150 g</text:p>
          </table:table-cell>
        </table:table-row>
        <table:table-row table:style-name="TableRow81">
          <table:table-cell table:style-name="TableCell82">
            <text:p text:style-name="P83">Kluski śląskie, kopytka</text:p>
          </table:table-cell>
          <table:table-cell table:style-name="TableCell84">
            <text:p text:style-name="P85">150 g</text:p>
          </table:table-cell>
        </table:table-row>
        <table:table-row table:style-name="TableRow86">
          <table:table-cell table:style-name="TableCell87">
            <text:p text:style-name="P88">Makaron, kasza, np. jaglana, jęczmienna, gryczana, ryż itp. <text:s text:c="15"/>do II dania</text:p>
          </table:table-cell>
          <table:table-cell table:style-name="TableCell89">
            <text:p text:style-name="P90">150 g</text:p>
          </table:table-cell>
        </table:table-row>
        <table:table-row table:style-name="TableRow91">
          <table:table-cell table:style-name="TableCell92">
            <text:p text:style-name="P93">Sosy</text:p>
          </table:table-cell>
          <table:table-cell table:style-name="TableCell94">
            <text:p text:style-name="P95">80 g</text:p>
          </table:table-cell>
        </table:table-row>
        <table:table-row table:style-name="TableRow96">
          <table:table-cell table:style-name="TableCell97">
            <text:p text:style-name="P98">Dodatki warzywne do II dania (surówki, warzywa gotowane)</text:p>
          </table:table-cell>
          <table:table-cell table:style-name="TableCell99">
            <text:p text:style-name="P100">70 g</text:p>
          </table:table-cell>
        </table:table-row>
        <table:table-row table:style-name="TableRow101">
          <table:table-cell table:style-name="TableCell102">
            <text:p text:style-name="P103">Porcja mięsa (wieprzowe, wołowe)</text:p>
          </table:table-cell>
          <table:table-cell table:style-name="TableCell104">
            <text:p text:style-name="P105">80g</text:p>
          </table:table-cell>
        </table:table-row>
        <table:table-row table:style-name="TableRow106">
          <table:table-cell table:style-name="TableCell107">
            <text:p text:style-name="P108">Udko z kurczaka</text:p>
          </table:table-cell>
          <table:table-cell table:style-name="TableCell109">
            <text:p text:style-name="P110">1 szt.</text:p>
          </table:table-cell>
        </table:table-row>
        <table:table-row table:style-name="TableRow111">
          <table:table-cell table:style-name="TableCell112">
            <text:p text:style-name="P113">Filet z<text:s/>drobiu</text:p>
          </table:table-cell>
          <table:table-cell table:style-name="TableCell114">
            <text:p text:style-name="P115">80 g</text:p>
          </table:table-cell>
        </table:table-row>
        <table:table-row table:style-name="TableRow116">
          <table:table-cell table:style-name="TableCell117">
            <text:p text:style-name="P118">Ryba filetowana: pieczona, smażona, gotowana - (przygotowana w sposób umożliwiający łatwe porcjowanie)</text:p>
          </table:table-cell>
          <table:table-cell table:style-name="TableCell119">
            <text:p text:style-name="P120">80 g bez panierki</text:p>
          </table:table-cell>
        </table:table-row>
        <table:table-row table:style-name="TableRow121">
          <table:table-cell table:style-name="TableCell122">
            <text:p text:style-name="P123">Potrawy półmięsne z zawartością mięsa min. 50g</text:p>
          </table:table-cell>
          <table:table-cell table:style-name="TableCell124">
            <text:p text:style-name="P125">150 g</text:p>
          </table:table-cell>
        </table:table-row>
        <table:table-row table:style-name="TableRow126">
          <table:table-cell table:style-name="TableCell127">
            <text:p text:style-name="P128">Kotlet z jaj</text:p>
          </table:table-cell>
          <table:table-cell table:style-name="TableCell129">
            <text:p text:style-name="P130">80 g</text:p>
          </table:table-cell>
        </table:table-row>
        <table:table-row table:style-name="TableRow131">
          <table:table-cell table:style-name="TableCell132">
            <text:p text:style-name="P133">Potrawy bezmięsne</text:p>
          </table:table-cell>
          <table:table-cell table:style-name="TableCell134">
            <text:p text:style-name="P135">200 g</text:p>
          </table:table-cell>
        </table:table-row>
        <table:table-row table:style-name="TableRow136">
          <table:table-cell table:style-name="TableCell137">
            <text:p text:style-name="P138">Kompot</text:p>
          </table:table-cell>
          <table:table-cell table:style-name="TableCell139">
            <text:p text:style-name="P140">200 ml</text:p>
          </table:table-cell>
        </table:table-row>
      </table:table>
      <text:p text:style-name="P141"/>
      <text:p text:style-name="P142">Wymagany stan wybranych posiłków:</text:p>
      <text:p text:style-name="P143">Ziemniaki – dobrej jakości, nie rozgotowane, o wymaganej temperaturze.</text:p>
      <text:p text:style-name="P144">Inny dodatek do II dania – miękki, sypki, nierozgotowany, nieposklejany o wymaganej temperaturze.</text:p>
      <text:p text:style-name="P145">Zupy – nie zważone, nie skiśnięte, o wymaganej temperaturze.</text:p>
      <text:p text:style-name="P146">Surówki i sałatki – świeże, przygotowane przez Wykonawcę, o wymaganej temperaturze.</text:p>
      <text:p text:style-name="P147">Mięso i ryby– świeże, miękkie, w stanie nienaruszonym, o wymaganej temperaturze.</text:p>
      <text:p text:style-name="P148">Sosy – <text:s/>nie zważone, o wymaganej temperaturze.</text:p>
      <text:p text:style-name="P149">Zamawiający w celu zachowania wysokich walorów dietetycznych posiłków wymaga, <text:s text:c="15"/>aby potrawy były nieodgrzewane, lecz by zachowywały swoją temperaturę od momentu <text:s text:c="15"/>ich pierwotnego przygotowania w kuchni Wykonawcy. W związku z powyższym Wykonawca powinien zapewnić odpowiednio krótki czas transportu posiłków od momentu <text:s text:c="30"/>ich przygotowania do momentu dystrybucji oraz<text:s/>odpowiednie warunki transportu.</text:p>
      <text:p text:style-name="P150">Zamawiający nie dopuszcza zastępowania posiłków przemysłowymi daniami gotowymi, <text:s/>posiłków<text:s/>poddanych regeneracji oraz podawania posiłków wyprodukowanych wcześniej <text:s text:c="15"/>tj. w innym dniu niż dzień podania (za wyjątkiem deseru - jogurt).</text:p>
      <text:p text:style-name="P151">Zamawiający ma prawo do kontroli zgodności każdego z posiłków z przyjętym w danym okresie jadłospisem<text:s/>oraz rodzajami diet. Posiłki muszą być dostarczane w sposób i w ilościach pozwalających na ich rozdysponowanie według poszczególnych rodzajów diet.</text:p>
      <text:list text:style-name="WW8Num3" text:continue-numbering="true">
        <text:list-item>
          <text:p text:style-name="P152"><text:span text:style-name="T153">O</text:span><text:span text:style-name="T154">rganizacja</text:span><text:span text:style-name="T155"><text:s/></text:span><text:span text:style-name="T156">dostaw</text:span><text:span text:style-name="T157"><text:s/></text:span><text:span text:style-name="T158">posiłków</text:span></text:p>
        </text:list-item>
      </text:list>
      <text:p text:style-name="P159">6.1. Miejsce dostaw dziennych posiłków (tzw. punkt odbioru)</text:p>
      <text:p text:style-name="P160">Dostawa dzienna posiłków i ich wydawanie Zamawiającemu przez Wykonawcę następuje<text:s/><text:line-break/>w Oddziałach Samorządowego Przedszkola w Andrespolu, w Wiśniowej Górze, <text:s text:c="23"/>ul. Piekarnicza 4 oraz oddziałach Samorządowego Przedszkola w Andrespolu, <text:s text:c="23"/><text:s text:c="6"/>w Wiśniowej Górze, ul. Tuszyńska 113.</text:p>
      <text:p text:style-name="P161"><text:span text:style-name="T162">6.2. Harmonogram dostaw</text:span></text:p>
      <text:p text:style-name="P163"><text:span text:style-name="T164">Posiłki dostarczane codziennie:<text:s/></text:span><text:span text:style-name="T165">od 8.00-15.00 od poniedziałku do piątku z wyłączeniem dni ustawowo wolnych od pracy przewidzianych w harmonogramie pracy przedszkola <text:s text:c="22"/></text:span><text:span text:style-name="T166"><text:s text:c="3"/>w godzinach:</text:span></text:p>
      <text:p text:style-name="P167">- śniadanie godz. 8.00-8.30;</text:p>
      <text:p text:style-name="P168">- obiad godz. 11.30-11.45;</text:p>
      <text:p text:style-name="P169">- podwieczorek godz. 14.00-14.15.</text:p>
      <text:p text:style-name="P170">Dostarczenie podwieczorku może odbyć się równocześnie z przywozem obiadu, <text:s text:c="23"/>przy założeniu, że przygotowany podwieczorek zachowa swoje właściwości do godziny jego podania dzieciom.</text:p>
      <text:p text:style-name="P171">Godziny dostaw posiłków uważa się za dotrzymane w przypadku osobistego zgłoszenia przez Wykonawcę (osobę dostarczającą posiłki) osobie upoważnionej przez Zamawiającego, <text:s text:c="19"/>po wjeździe<text:s/>na teren oddziałów Samorządowego Przedszkola w Andrespolu, w określonym przedziale czasowym i przywozu danej dostawy zgodnej <text:s/>ze złożonym przez Zamawiającego zapotrzebowaniem.</text:p>
      <text:p text:style-name="P172">6.3. Wielkości dziennych dostaw:</text:p>
      <text:p text:style-name="P173">Zamawiający przewiduje maksymalnie 100 dziennych porcji ciepłych<text:s/>posiłków<text:s/>dla dzieci<text:s/><text:s text:c="24"/>z oddziałów przedszkolnych. <text:s/></text:p>
      <text:p text:style-name="P174">7. Jadłospisy, zamawianie dostaw dziennych:</text:p>
      <text:list text:style-name="WW8Num2" text:continue-numbering="true">
        <text:list-item>
          <text:list>
            <text:list-item>
              <text:p text:style-name="P175"><text:span text:style-name="T176"><text:s/>Jadłospisy dla każdej ze wskazanych przez Zamawiającego diet przygotowuje<text:s/></text:span><text:span text:style-name="T177"><text:s text:c="33"/></text:span><text:span text:style-name="T178">Wykonawca na 7 – dniowe okresy i przedkłada<text:s/></text:span><text:span text:style-name="T179">je do zatwierdzenia Zamawiającemu najpóźniej na 5 dni roboczych</text:span><text:span text:style-name="T180"><text:s/></text:span><text:span text:style-name="T181">przed początkiem okresu, w jakim jadłospisy mają obowiązywać</text:span><text:span text:style-name="T182"><text:s/>z uwzględnieniem racji pokarmowych, wartości odżywczych dla poszczególnych diet i w oparciu o odpowiednie przepisy dotyczące <text:s/>żywie</text:span><text:span text:style-name="T183">nia</text:span><text:span text:style-name="T184">. Zamawiający, w ciągu 2 dni roboczych od doręczenia mu przez Wykonawcę jadłospisów, zobowiązany jest do<text:s/></text:span><text:span text:style-name="T185"><text:s text:c="29"/></text:span><text:span text:style-name="T186">potwierdzenia ich zaakceptowania lub wniesienia do nich zastrzeżeń, że zaakceptowanie przedstawionych jadłospisów nie wyłącza prawa Zamawiającego do</text:span><text:span text:style-name="T187"><text:s/>zobowiązania Wykonawcy do ich zmiany w ciągu okresu, w jakim będą obowiązywać w przypadku szczególnie uzasadnionych okoliczności. Pierwsze jadłospisy Wykonawca przedkłada Zamawiającemu najpóźniej na 1 dzień przed pierwszym dniem dostarczania posiłków. <text:s/></text:span></text:p>
            </text:list-item>
            <text:list-item>
              <text:p text:style-name="P188"><text:span text:style-name="T189"><text:s/></text:span><text:span text:style-name="T190">Każdy z jadłospisów musi uwzględniać urozmaicenie planowanych w danym okresie<text:s/></text:span><text:span text:style-name="T191"><text:s text:c="18"/></text:span><text:span text:style-name="T192">posiłków, w tym w szczególności poprzez eliminację powtarzalności dań oraz poprzez uwzględnienie owoców i warzyw tzw. sezonowych.</text:span></text:p>
            </text:list-item>
            <text:list-item>
              <text:p text:style-name="P193"><text:span text:style-name="T194"><text:s/>Kaloryczność oraz zawartość odżywcza posiłków<text:s/></text:span><text:span text:style-name="T195">winna odpowiadać stosownym normom dla poszczególnych rodzajów diet.</text:span></text:p>
            </text:list-item>
            <text:list-item>
              <text:p text:style-name="P196"><text:span text:style-name="T197"><text:s/>Na żądanie Zamawiającego Wykonawca ma obowiązek przedstawić szczegółową analizę każdego jadłospisu złożonego Zamawiającemu lub jego części, to jest poprzez podanie składników i zawartości</text:span><text:span text:style-name="T198"><text:s/>dań, kaloryczności i wartości odżywczej oraz innych żądanych przez Zamawiającego danych. W przypadku złożenia przez Zamawiającego zastrzeżeń wynikających z zapoznania się przez Zamawiającego z analizą, o której mowa w zdaniu poprzednim, Wykonawca jest zob</text:span><text:span text:style-name="T199">owiązany do niezwłocznego dostosowania danego<text:s/></text:span><text:span text:style-name="T200"><text:s text:c="18"/></text:span><text:span text:style-name="T201">jadłospisu lub jego części do wytycznych Zamawiającego przed wprowadzeniem tego<text:s/></text:span><text:span text:style-name="T202"><text:s text:c="16"/></text:span><text:span text:style-name="T203">jadłospisu do stosowania.</text:span></text:p>
            </text:list-item>
            <text:list-item>
              <text:p text:style-name="P204"><text:span text:style-name="T205"><text:s/>Posiłki, muszą być dostarczane w sposób i w ilościach pozwalających na ich rozdysponowanie wg poszczeg</text:span><text:span text:style-name="T206">ólnych rodzajów diet.</text:span></text:p>
            </text:list-item>
            <text:list-item>
              <text:p text:style-name="P207"><text:span text:style-name="T208"><text:s/>Określenie ilości posiłków na dany dzień, przedkładane będzie Wykonawcy przez uprawnionego pracownika zamawiającego do godziny 9.00 w każdym dniu roboczym tj. od<text:s/></text:span><text:span text:style-name="T209"><text:s text:c="17"/></text:span><text:span text:style-name="T210">poniedziałku do piątku. W uzasadnionych przypadkach Zamawiający ma pra</text:span><text:span text:style-name="T211">wo dokonać korekty ilości zamówionych posiłków, i powiadomi o tym Wykonawcę telefonicznie.</text:span></text:p>
            </text:list-item>
            <text:list-item>
              <text:p text:style-name="P212"><text:span text:style-name="T213"><text:s/>W opracowywanych jadłospisach oraz dostawach posiłków Wykonawca jest<text:s/></text:span><text:span text:style-name="T214"><text:s text:c="38"/></text:span><text:span text:style-name="T215">zobowiązany uwzględnić posiłki tradycyjne serwowane w dniach okolicznościowych<text:s/></text:span><text:span text:style-name="T216"><text:s text:c="16"/></text:span><text:span text:style-name="T217">powszechnie obch</text:span><text:span text:style-name="T218">odzonych (Środa Popielcowa, Tłusty czwartek, itp.), chyba że rodzaje zamawianych diet nie będą na to pozwalały.</text:span></text:p>
            </text:list-item>
            <text:list-item>
              <text:p text:style-name="P219"><text:span text:style-name="T220"><text:s/>Wykonawca jest zobowiązany do prowadzenia ewidencji dostaw dziennych posiłków<text:s/></text:span><text:span text:style-name="T221"><text:line-break/></text:span><text:span text:style-name="T222">w formie pisemnej.</text:span></text:p>
            </text:list-item>
          </text:list>
        </text:list-item>
        <text:list-item>
          <text:p text:style-name="P223">Sposób dostarczania posiłków i obsługi podczas podania posiłków</text:p>
          <text:list text:continue-numbering="true">
            <text:list-item>
              <text:p text:style-name="P224">Wykonawca dostarcza posiłki bezpośrednio do miejsca na adres wskazany przez<text:s/><text:s text:c="35"/>Zamawiającego.</text:p>
            </text:list-item>
            <text:list-item>
              <text:p text:style-name="P225">Wykonawca ma obowiązek dostarczania posiłków transportem samochodowym<text:s/><text:s text:c="28"/>spełniającym wymogi przepisów sanitarnych.</text:p>
            </text:list-item>
            <text:list-item>
              <text:p text:style-name="P226">Upoważniony przez Zamawiającego pracownik ma prawo koordynowania czynności<text:s/><text:s text:c="19"/>Wykonawcy w ciągu wykonywania danej dostawy dziennej. <text:s/></text:p>
            </text:list-item>
            <text:list-item>
              <text:p text:style-name="P227">Dostarczane posiłki muszą być umieszczone w przeznaczonych do tego celu czystych<text:s/><text:s text:c="18"/>pojemnikach, a następnie serwowane na zastawie stołowej będącej własnością zamawiającego.</text:p>
            </text:list-item>
            <text:list-item>
              <text:p text:style-name="P228">Temperatura każdego posiłku ciepłego musi wynosić minimum: zupa 75°C, drugie danie 65°C, gorące napoje 80°C, natomiast kaloryczność i gramatura zapewniona będzie zgodnie z pkt 5 opisu przedmiotu zamówienia.</text:p>
            </text:list-item>
            <text:list-item>
              <text:p text:style-name="P229">Wykonawca zapewni, że posiłki w<text:s/>momencie ich dystrybucji wśród osób uprawnionych, będą miały wysoką jakość: odpowiednią temperaturę oraz estetykę.</text:p>
            </text:list-item>
            <text:list-item>
              <text:p text:style-name="P230">Wszystkie naczynia, urządzenia i sprzęty służące do przewozu, przechowywania posiłków i wydawania muszą spełniać powszechnie obowiązujące wymogi<text:s/>sanitarno - epidemiologiczne. Mycie i wyparzanie (dezynfekcja) pojemników, o których mowa w punktach wyżej, jest obowiązkiem Wykonawcy.</text:p>
            </text:list-item>
            <text:list-item>
              <text:p text:style-name="P231">Wykonawca zobowiązany będzie do uprzątnięcia pojemników z miejsca wydawania<text:s/>posiłków po ich zakończeniu.</text:p>
            </text:list-item>
            <text:list-item>
              <text:p text:style-name="P232">Wykonawca musi posiadać dokumenty potwierdzające wykonywanie badań mikrobiologicznych środowiska w kuchni (min. 3 próby czystościowe jednorazowo w szczególności ze sprzętu i naczyń kuchennych – termoporty, pojemniki na posiłki,<text:s/>w tym inne pojemniki np. kosze transportowe, w których dostarczane są posiłki do Zamawiającego), potwierdzone przez Stację Sanitarno-Epidemiologiczną lub laboratorium akredytowane przez Polskie Centrum Akredytacji.</text:p>
            </text:list-item>
            <text:list-item>
              <text:p text:style-name="P233"><text:span text:style-name="T234"><text:s/>Wszystkie posiłki powinny być przygoto</text:span><text:span text:style-name="T235">wane zgodnie z obowiązującymi normami <text:s text:c="20"/>i przepisami prawa.</text:span></text:p>
            </text:list-item>
            <text:list-item>
              <text:p text:style-name="P236"><text:span text:style-name="T237">Wykonawca zobowiązany będzie przygotowywać posiłki zachowując wymogi sanitarno-epidemiologiczne w zakresie personelu i warunków produkcji oraz weźmie odpowiedzialność za ich prze</text:span><text:span text:style-name="T238">strzeganie</text:span><text:span text:style-name="T239">.</text:span><text:span text:style-name="T240"><text:s/></text:span><text:span text:style-name="T241">Obowiązkiem Wykonawcy jest przechowywanie próbek pokarmowych ze wszystkich przygotowanych i dostarczonych posiłków, każdego dnia przez okres 72 godzin z oznaczeniem daty, godziny, zawartości próbki pokarmowej z podpisem osoby odpowiedzialnej za</text:span><text:span text:style-name="T242"><text:s/>pobieranie tych próbek.<text:s/></text:span><text:span text:style-name="T243">Wykonawca zobowiązany będzie do przygotowania posiłków o najwyższym standardzie, na bazie produktów najwyższej jakości i bezpieczeństwem zgodnie z normami HACCP/ GMP/GHP.</text:span></text:p>
            </text:list-item>
            <text:list-item>
              <text:p text:style-name="P244">Zamawiający zastrzega sobie prawo bieżącej kontroli w zakresie przestrzegania przez Wykonawcę przepisów dotyczących technologii produkcji i jakości wykonywanych usług.</text:p>
            </text:list-item>
            <text:list-item>
              <text:p text:style-name="P245"><text:span text:style-name="T246">Wykonawca zobowiązany będzie do przestrzegania procedur zgodnych z reżimem<text:s/></text:span><text:span text:style-name="T247"><text:s text:c="29"/></text:span><text:span text:style-name="T248">sanitarnym</text:span><text:span text:style-name="T249"><text:s/>określonym dla placówek oświatowych przez Główny U</text:span><text:span text:style-name="T250">rząd Sanitarny</text:span><text:span text:style-name="T251"><text:s/></text:span></text:p>
            </text:list-item>
          </text:list>
        </text:list-item>
      </text:list>
      <text:p text:style-name="P252"><text:span text:style-name="T253">i Ministerstwo Edukacji i Nauki w związku z Covid-19</text:span><text:span text:style-name="T254">.</text:span></text:p>
      <text:list text:style-name="WW8Num2" text:continue-numbering="true">
        <text:list-item>
          <text:p text:style-name="P255"><text:s/>Inne postanowienia istotne dotyczące przedmiotu zamówienia</text:p>
        </text:list-item>
      </text:list>
      <text:p text:style-name="P256">Każde niewykonanie lub nienależyte wykonanie przedmiotu<text:s/>zamówienia przez Wykonawcę skutkuje złożeniem przez Zamawiającego reklamacji doręczanej Wykonawcy e-mailem. Wykonawca jest zobowiązany do udzielenia Zamawiającemu odpowiedzi na złożoną reklamację w terminie 3 dni roboczych od dnia jej doręczenia Wykonawcy.<text:s/>Po zapoznaniu się z odpowiedzią Wykonawcy, Zamawiający ma prawo do wezwania Wykonawcy do zmiany sposobu wykonywania przedmiotu zamówienia wraz z określeniem żądanych przez Zamawiającego zmian. Powyższe postawienia nie wyłączają prawa Zamawiającego <text:s text:c="7"/><text:s text:c="16"/>do obciążania Wykonawcy karami umownymi przewidzianymi za niewykonanie <text:s text:c="26"/>lub nienależyte wykonanie przedmiotu zamówienia (umowy). <text:s text:c="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Tahoma" fo:color="#000000" fo:language="en" fo:country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2z0" style:display-name="WW8Num2z0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color="#000000" style:letter-kerning="true" fo:font-size="12pt" style:font-size-asian="12pt" style:font-size-complex="12pt" fo:language="pl" fo:country="PL" style:language-asian="ar" style:country-asian="SA" style:language-complex="en" style:country-complex="US"/>
    </style:style>
    <style:style style:name="WW8Num3z1" style:display-name="WW8Num3z1" style:family="text">
      <style:text-properties style:font-name="Calibri" style:font-name-asian="Calibri" style:font-name-complex="Times New Roman" fo:font-weight="bold" style:font-weight-asian="bold" fo:font-style="normal" style:font-style-asian="normal" style:text-line-through-type="none" fo:font-size="12pt" style:font-size-asian="12pt"/>
    </style:style>
    <style:style style:name="WW8Num3z2" style:display-name="WW8Num3z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WW8Num3z3" style:display-name="WW8Num3z3" style:family="text">
      <style:text-properties style:font-name="Symbol" style:font-name-asian="Symbol" style:font-name-complex="Symbol" fo:font-weight="bold" style:font-weight-asian="bold" fo:font-style="normal" style:font-style-asian="normal" fo:color="#000000" fo:font-size="12pt" style:font-size-asian="12pt"/>
    </style:style>
    <style:style style:name="WW8Num3z5" style:display-name="WW8Num3z5" style:family="text">
      <style:text-properties style:font-name-complex="Times New Roman"/>
    </style:style>
    <style:style style:name="WW8Num3z6" style:display-name="WW8Num3z6" style:family="text">
      <style:text-properties style:font-name-complex="Times New Roman" fo:font-weight="bold" style:font-weight-asian="bold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color="#000000" fo:font-size="10pt" style:font-size-asian="10pt" style:font-size-complex="10pt" fo:language="pl" fo:country="PL"/>
    </style:style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ListParagraphChar" style:display-name="List Paragraph Char" style:family="text">
      <style:text-properties style:font-name-complex="Tahoma" fo:color="#000000" style:letter-kerning="true" fo:font-size="12pt" style:font-size-asian="12pt" style:font-size-complex="12pt" fo:language="en" fo:country="US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/>
    </style:style>
    <style:style style:name="TematkomentarzaZnak" style:display-name="Temat komentarza Znak" style:family="text">
      <style:text-properties fo:font-weight="bold" style:font-weight-asian="bold" style:font-weight-complex="bold" style:letter-kerning="true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_CharLFO2LVL2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_CharLFO2LVL3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_CharLFO2LVL4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_CharLFO2LVL5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_CharLFO2LVL6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_CharLFO2LVL7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_CharLFO2LVL8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style:style style:name="WW_CharLFO2LVL9" style:family="text">
      <style:text-properties style:font-name-complex="Times New Roman" fo:font-weight="bold" style:font-weight-asian="bold" style:font-weight-complex="bold" fo:color="#000000" fo:language="pl" fo:country="PL" style:language-asian="ar" style:country-asian="SA"/>
    </style:style>
    <text:list-style style:name="WW8Num2" style:display-name="WW8Num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color="#000000" style:letter-kerning="true" fo:font-size="12pt" style:font-size-asian="12pt" style:font-size-complex="12pt" fo:language="pl" fo:country="PL" style:language-asian="ar" style:country-asian="SA" style:language-complex="en" style:country-complex="US"/>
    </style:style>
    <style:style style:name="WW_CharLFO3LVL2" style:family="text">
      <style:text-properties style:font-name="Calibri" style:font-name-complex="Times New Roman" fo:font-weight="bold" style:font-weight-asian="bold" fo:font-style="normal" style:font-style-asian="normal" style:text-line-through-type="none" fo:font-size="12pt" style:font-size-asian="12pt"/>
    </style:style>
    <style:style style:name="WW_CharLFO3LVL3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Symbol" style:font-name-complex="Symbol" fo:font-weight="bold" style:font-weight-asian="bold" fo:font-style="normal" style:font-style-asian="normal" fo:color="#000000" fo:font-size="12pt" style:font-size-asian="12pt"/>
    </style:style>
    <style:style style:name="WW_CharLFO3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/>
    </style:style>
    <style:style style:name="WW_CharLFO3LVL8" style:family="text">
      <style:text-properties style:font-name-complex="Times New Roman" fo:font-weight="bold" style:font-weight-asian="bold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4" text:style-name="WW_CharLFO3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number text:level="5" text:style-name="WW_CharLFO3LVL5" style:num-suffix="DOWÓD" style:num-format="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10pt" style:font-size-asian="10pt" style:font-size-complex="10pt" fo:language="pl" fo:country="P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dmin</dc:creator>
    <meta:creation-date>2020-08-18T11:53:00Z</meta:creation-date>
    <dc:date>2024-07-05T07:16:00Z</dc:date>
    <meta:template xlink:href="Normal" xlink:type="simple"/>
    <meta:editing-cycles>26</meta:editing-cycles>
    <meta:editing-duration>PT8040S</meta:editing-duration>
    <meta:document-statistic meta:page-count="1" meta:paragraph-count="32" meta:word-count="2303" meta:character-count="16089" meta:row-count="115" meta:non-whitespace-character-count="13818"/>
  </office:meta>
</office:document-meta>
</file>