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" style:parent-style-name="Standard" style:list-style-name="LFO1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margin-top="0.1666in" fo:margin-bottom="0.0833in" fo:margin-right="0.0312in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widows="0" fo:orphans="0" fo:margin-bottom="0in" fo:line-height="100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widows="0" fo:orphans="0"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 fo:language="en" fo:country="US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left="0.375in" fo:text-indent="-0.375in" fo:background-color="#FFFFFF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2.7055in" style:use-optimal-column-width="false"/>
    </style:style>
    <style:style style:name="TableColumn18" style:family="table-column">
      <style:table-column-properties style:column-width="3.6437in" style:use-optimal-column-width="false"/>
    </style:style>
    <style:style style:name="Table16" style:family="table">
      <style:table-properties style:width="6.3493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 fo:background-color="#FFFFFF"/>
      <style:text-properties style:font-name="Arial" style:font-name-complex="Arial"/>
    </style:style>
    <style:style style:name="TableCell22" style:family="table-cell">
      <style:table-cell-properties fo:border="0.0034in solid #000001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 fo:background-color="#FFFFFF"/>
      <style:text-properties style:font-name="Arial" style:font-name-complex="Arial"/>
    </style:style>
    <style:style style:name="P24" style:parent-style-name="Standard" style:family="paragraph">
      <style:paragraph-properties fo:text-align="center" fo:background-color="#FFFFFF"/>
      <style:text-properties style:font-name="Arial" style:font-name-complex="Arial"/>
    </style:style>
    <style:style style:name="TableRow25" style:family="table-row">
      <style:table-row-properties style:min-row-height="0.4118in" style:use-optimal-row-height="false" fo:keep-together="always"/>
    </style:style>
    <style:style style:name="TableCell26" style:family="table-cell">
      <style:table-cell-properties fo:border-top="none" fo:border-left="0.0034in solid #000001" fo:border-bottom="0.0034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background-color="#FFFFFF"/>
      <style:text-properties style:font-name="Arial" style:font-name-complex="Arial"/>
    </style:style>
    <style:style style:name="TableCell28" style:family="table-cell">
      <style:table-cell-properties fo:border-top="none" fo:border-left="0.0034in solid #000001" fo:border-bottom="0.0034in solid #000001" fo:border-right="0.0034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background-color="#FFFFFF"/>
      <style:text-properties style:font-name="Arial" style:font-name-complex="Arial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36" style:family="table-column">
      <style:table-column-properties style:column-width="0.3972in" style:use-optimal-column-width="false"/>
    </style:style>
    <style:style style:name="TableColumn37" style:family="table-column">
      <style:table-column-properties style:column-width="1.8708in" style:use-optimal-column-width="false"/>
    </style:style>
    <style:style style:name="TableColumn38" style:family="table-column">
      <style:table-column-properties style:column-width="1.4in" style:use-optimal-column-width="false"/>
    </style:style>
    <style:style style:name="TableColumn39" style:family="table-column">
      <style:table-column-properties style:column-width="2.0451in" style:use-optimal-column-width="false"/>
    </style:style>
    <style:style style:name="TableColumn40" style:family="table-column">
      <style:table-column-properties style:column-width="1.1847in" style:use-optimal-column-width="false"/>
    </style:style>
    <style:style style:name="Table35" style:family="table">
      <style:table-properties style:width="6.8979in" fo:margin-left="-0.006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5%" fo:font-size="10pt" style:font-size-asian="10pt" style:language-asian="pl" style:country-asian="PL"/>
    </style:style>
    <style:style style:name="TableRow61" style:family="table-row">
      <style:table-row-properties style:min-row-height="0.0006in" style:use-optimal-row-height="false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5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8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asian="Times New Roman" style:font-name-complex="Arial" style:language-asian="pl" style:country-asian="PL"/>
    </style:style>
    <style:style style:name="P87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language-asian="pl" style:country-asian="PL"/>
    </style:style>
    <style:style style:name="P88" style:parent-style-name="Standard" style:family="paragraph">
      <style:paragraph-properties fo:margin-bottom="0in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0" style:parent-style-name="Standard" style:family="paragraph">
      <style:paragraph-properties fo:margin-bottom="0in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7" style:parent-style-name="Standard" style:family="paragraph">
      <style:text-properties style:font-name="Arial" style:font-name-asian="Times New Roman" style:font-name-complex="Arial" fo:font-size="10pt" style:font-size-asian="10pt" style:language-asian="pl" style:country-asian="PL"/>
    </style:style>
    <style:style style:name="P98" style:parent-style-name="Standard" style:family="paragraph">
      <style:text-properties style:font-name="Arial" style:font-name-asian="Times New Roman" style:font-name-complex="Arial" fo:font-size="10pt" style:font-size-asian="10pt" style:language-asian="pl" style:country-asian="PL"/>
    </style:style>
    <style:style style:name="P99" style:parent-style-name="Standard" style:family="paragraph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7" style:parent-style-name="Standard" style:family="paragraph">
      <style:paragraph-properties fo:margin-left="3.9375in" fo:text-indent="-4.0361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Bookmark"/><text:bookmark-end text:name="Bookmark"/>Załącznik nr 5 <text:s/>- Wykaz narzędzi</text:p>
      <text:list text:style-name="LFO1" text:continue-numbering="true">
        <text:list-item>
          <text:p text:style-name="P2">ZAMAWIAJĄCY:</text:p>
        </text:list-item>
      </text:list>
      <text:p text:style-name="P3"><text:span text:style-name="T4">Gmina Andrespol <text:s text:c="172"/>z siedzibą w Andrespolu <text:s text:c="161"/>przy ul. Rokicińskiej 126, 95-020 Andrespol <text:s text:c="132"/>REGON: 472057744, NIP: 728-255-36-75</text:span></text:p>
      <text:p text:style-name="P5"><text:span text:style-name="T6">-<text:s/></text:span><text:span text:style-name="T7">Samorządowe Przedszkole w Andrespolu</text:span></text:p>
      <text:p text:style-name="P8"><text:span text:style-name="T9">ul. Ceramiczna 4</text:span><text:span text:style-name="T10">,<text:s/></text:span><text:span text:style-name="T11">95-020 Andrespol</text:span></text:p>
      <text:p text:style-name="P12"/>
      <text:p text:style-name="P13"><text:span text:style-name="T14">2.</text:span><text:span text:style-name="T15"><text:tab/>WYKONAWCA (PARTNER)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Wykonawcy (Partnera)</text:p>
          </table:table-cell>
          <table:table-cell table:style-name="TableCell22">
            <text:p text:style-name="P23">Adres<text:s/>Wykonawcy</text:p>
            <text:p text:style-name="P24">(Partnera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<text:bookmark-start text:name="_Hlk26460214"/><text:bookmark-end text:name="_Hlk26460214"/><text:span text:style-name="T31">Oświadczam(y), że na potrzeby realizacji zamówienia publicznego pn.:<text:s/></text:span><text:span text:style-name="T32">Prowadzenie usług cateringowych i dostawy posiłków do oddziałów Samorządowego Przedszkola w Andrespolu, mieszczących się w Wiśniowej Górze</text:span><text:span text:style-name="T33"><text:s/></text:span><text:span text:style-name="T34">będziemy dysponować następującymi narzędziami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Standard"><text:span text:style-name="T46">Opis (rodzaj, marka) typ samochodu specjalistycznego</text:span></text:p>
          </table:table-cell>
          <table:table-cell table:style-name="TableCell47">
            <text:p text:style-name="P48"/>
            <text:p text:style-name="P49"><text:span text:style-name="T50">Charakterystyka techniczna</text:span></text:p>
          </table:table-cell>
          <table:table-cell table:style-name="TableCell51">
            <text:p text:style-name="P52"><text:span text:style-name="T53">Data wydania i ważności decyzji <text:s text:c="2"/>właściwego Inspektora Sanitarnego<text:s/></text:span><text:span text:style-name="T54"><text:s text:c="22"/></text:span><text:span text:style-name="T55">o dopuszczeniu środka transportu do przewozu posiłków<text:s/></text:span><text:span text:style-name="T56">dla potrzeb żywienia zbiorowego</text:span></text:p>
          </table:table-cell>
          <table:table-cell table:style-name="TableCell57">
            <text:p text:style-name="P58"><text:span text:style-name="T59">Informacja o sposobie dysponowania wskazanymi zasobami</text:span><text:span text:style-name="T60">*</text:span></text:p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.</text:span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Oświadczam/my*, że:</text:span></text:p>
      <text:p text:style-name="P90"><text:span text:style-name="T91">a) dysponujemy sprzętem wskazanym w poz. ……………………….…. wykazu,</text:span></text:p>
      <text:p text:style-name="P92"><text:span text:style-name="T93">b) nie dysponujemy sprzętem wskazanym w poz. ……………… wykazu, lecz<text:s/></text:span><text:span text:style-name="T94">polegając na zasobach, innych podmiotów</text:span></text:p>
      <text:p text:style-name="Standard"><text:span text:style-name="T95">*</text:span><text:span text:style-name="T96"><text:s/>Należy wskazać podstawę dysponowania wskazanym pojazdem np. własność, leasing, umowa z podmiotem trzecim o oddaniu do dyspozycji itp.</text:span></text:p>
      <text:p text:style-name="P97"/>
      <text:p text:style-name="P98"/>
      <text:p text:style-name="P99"/>
      <text:p text:style-name="Standard"><text:span text:style-name="T100">……………………………………………… <text:s text:c="13"/></text:span><text:span text:style-name="T101"><text:s text:c="13"/></text:span><text:span text:style-name="T102"><text:s text:c="2"/></text:span><text:span text:style-name="T103">……………………….</text:span><text:span text:style-name="T104"><text:s/></text:span><text:span text:style-name="T105">…………………………………………………….</text:span><text:span text:style-name="T106"><text:s text:c="56"/></text:span></text:p>
      <text:p text:style-name="P107"><text:span text:style-name="T108"><text:s text:c="15"/></text:span><text:span text:style-name="T109">Miejscowoś</text:span><text:span text:style-name="T110">ć / d</text:span><text:span text:style-name="T111">ata <text:s text:c="27"/></text:span><text:span text:style-name="T112"><text:s text:c="23"/></text:span><text:span text:style-name="T113"><text:s text:c="2"/>Podpis(y) osoby(osób) upoważnionej(ych) do podpisania <text:s/>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RTart.ustawynp.rozporządzenia" style:display-name="ART(§) – art. ustawy (§ np. rozporządzenia)" style:family="paragraph">
      <style:paragraph-properties fo:widows="2" fo:orphans="2" fo:text-align="justify" fo:margin-top="0.0833in" fo:line-height="150%" fo:text-indent="0.3541in"/>
      <style:text-properties style:font-name="Times" style:font-name-asian="F" style:font-name-complex="Arial" fo:color="#00000A" fo:font-size="12pt" style:font-size-asian="12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UM INICJATYW WIN-WIN</meta:initial-creator>
    <dc:creator>Admin</dc:creator>
    <meta:creation-date>2021-07-21T08:19:00Z</meta:creation-date>
    <dc:date>2024-07-05T07:35:00Z</dc:date>
    <meta:template xlink:href="Normal" xlink:type="simple"/>
    <meta:editing-cycles>4</meta:editing-cycles>
    <meta:editing-duration>PT240S</meta:editing-duration>
    <meta:user-defined meta:name="AppVersion">15.0000</meta:user-defined>
    <meta:document-statistic meta:page-count="1" meta:paragraph-count="3" meta:word-count="284" meta:character-count="1988" meta:row-count="14" meta:non-whitespace-character-count="1707"/>
  </office:meta>
</office:document-meta>
</file>