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50%" fo:margin-left="0in">
        <style:tab-stops/>
      </style:paragraph-properties>
      <style:text-properties fo:font-weight="bold" style:font-weight-asian="bold"/>
    </style:style>
    <style:style style:name="P4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justify" fo:margin-bottom="0.0833in" fo:line-height="115%"/>
      <style:text-properties style:font-name="Times New Roman" style:font-name-complex="Times New Roman" fo:letter-spacing="0.0138in" style:font-size-complex="12pt" style:text-underline-type="none"/>
    </style:style>
    <style:style style:name="P6" style:parent-style-name="Heading" style:family="paragraph">
      <style:paragraph-properties fo:text-align="justify" fo:line-height="150%"/>
      <style:text-properties style:font-name="Times New Roman" style:font-name-complex="Times New Roman" fo:letter-spacing="0.0138in" style:font-size-complex="12pt" style:text-underline-type="none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user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" style:parent-style-name="Standarduser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widows="0" fo:orphans="0" fo:text-align="justify" fo:line-height="150%"/>
      <style:text-properties fo:color="#000000"/>
    </style:style>
    <style:style style:name="P17" style:parent-style-name="Standard" style:family="paragraph">
      <style:paragraph-properties fo:widows="0" fo:orphans="0" fo:text-align="justify" fo:line-height="150%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weight-complex="bold" fo:color="#000000"/>
    </style:style>
    <style:style style:name="P20" style:parent-style-name="Standard" style:family="paragraph">
      <style:paragraph-properties fo:widows="0" fo:orphans="0" fo:text-align="justify" fo:line-height="150%"/>
      <style:text-properties fo:color="#000000"/>
    </style:style>
    <style:style style:name="P21" style:parent-style-name="Standard" style:family="paragraph">
      <style:paragraph-properties fo:widows="0" fo:orphans="0" fo:text-align="justify" fo:line-height="150%"/>
      <style:text-properties fo:color="#000000"/>
    </style:style>
    <style:style style:name="P22" style:parent-style-name="Standard" style:family="paragraph">
      <style:paragraph-properties fo:widows="0" fo:orphans="0" fo:text-align="justify" fo:line-height="150%"/>
      <style:text-properties fo:color="#000000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/>
    </style:style>
    <style:style style:name="P26" style:parent-style-name="Standarduser" style:family="paragraph">
      <style:paragraph-properties fo:text-align="justify" fo:line-height="150%"/>
    </style:style>
    <style:style style:name="T27" style:parent-style-name="Domyślnaczcionkaakapitu" style:family="text">
      <style:text-properties fo:color="#C9211E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/>
    </style:style>
    <style:style style:name="P32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P35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style:font-weight-complex="bold"/>
    </style:style>
    <style:style style:name="P36" style:parent-style-name="Standard" style:list-style-name="WW8Num2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family="paragraph">
      <style:paragraph-properties fo:text-align="justify" fo:line-height="150%" fo:margin-left="0.1972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list-style-name="WW8Num2" style:family="paragraph">
      <style:paragraph-properties fo:text-align="justify" fo:line-height="150%" fo:margin-left="0.3937in" fo:text-indent="-0.1965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weight-complex="bold"/>
    </style:style>
    <style:style style:name="P43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P44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P48" style:parent-style-name="Standarduser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style:font-weight-complex="bold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</style:style>
    <style:style style:name="P53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</style:style>
    <style:style style:name="P54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fo:hyphenate="true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style:font-weight-complex="bold"/>
    </style:style>
    <style:style style:name="P57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style:font-weight-complex="bold"/>
    </style:style>
    <style:style style:name="P61" style:parent-style-name="Standard" style:list-style-name="WW8Num4" style:family="paragraph">
      <style:paragraph-properties fo:text-align="justify" fo:line-height="150%" fo:margin-left="0.1972in" fo:text-indent="-0.1972in">
        <style:tab-stops/>
      </style:paragraph-properties>
    </style:style>
    <style:style style:name="P62" style:parent-style-name="Akapitzlistą" style:list-style-name="WW8Num4" style:family="paragraph">
      <style:paragraph-properties fo:text-align="justify" fo:line-height="150%" fo:margin-left="0.2958in" fo:margin-right="-0.2006in" fo:text-indent="-0.2958in">
        <style:tab-stops>
          <style:tab-stop style:type="left" style:position="0.2958in"/>
          <style:tab-stop style:type="left" style:position="0.6895in"/>
          <style:tab-stop style:type="left" style:position="1.575in"/>
        </style:tab-stops>
      </style:paragraph-properties>
      <style:text-properties fo:hyphenate="true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  <style:style style:name="P66" style:parent-style-name="Standard" style:list-style-name="WW8Num4" style:family="paragraph">
      <style:paragraph-properties fo:text-align="justify" fo:line-height="150%" fo:margin-left="0.2958in" fo:text-indent="-0.2958in">
        <style:tab-stops/>
      </style:paragraph-properties>
    </style:style>
    <style:style style:name="P67" style:parent-style-name="Standard" style:list-style-name="WW8Num6" style:family="paragraph">
      <style:paragraph-properties fo:text-align="justify" fo:line-height="150%" fo:margin-left="0.3937in" fo:text-indent="-0.1965in">
        <style:tab-stops/>
      </style:paragraph-properties>
    </style:style>
    <style:style style:name="P68" style:parent-style-name="Standard" style:list-style-name="WW8Num6" style:family="paragraph">
      <style:paragraph-properties fo:text-align="justify" fo:line-height="150%" fo:margin-left="0.3937in" fo:text-indent="-0.1965in">
        <style:tab-stops/>
      </style:paragraph-properties>
    </style:style>
    <style:style style:name="P69" style:parent-style-name="Standard" style:list-style-name="WW8Num6" style:family="paragraph">
      <style:paragraph-properties fo:text-align="justify" fo:line-height="150%" fo:margin-left="0.3937in" fo:text-indent="-0.1965in">
        <style:tab-stops/>
      </style:paragraph-properties>
    </style:style>
    <style:style style:name="P70" style:parent-style-name="Standard" style:list-style-name="WW8Num6" style:family="paragraph">
      <style:paragraph-properties fo:text-align="justify" fo:line-height="150%" fo:margin-left="0.3937in" fo:text-indent="-0.1965in">
        <style:tab-stops/>
      </style:paragraph-properties>
    </style:style>
    <style:style style:name="P71" style:parent-style-name="Standard" style:list-style-name="WW8Num6" style:family="paragraph">
      <style:paragraph-properties fo:text-align="justify" fo:line-height="150%" fo:margin-left="0.3937in" fo:text-indent="-0.1965in">
        <style:tab-stops/>
      </style:paragraph-properties>
    </style:style>
    <style:style style:name="P72" style:parent-style-name="Standard" style:list-style-name="WW8Num4" style:family="paragraph">
      <style:paragraph-properties fo:text-align="justify" fo:line-height="150%" fo:margin-left="0.2958in" fo:text-indent="-0.2958in">
        <style:tab-stops/>
      </style:paragraph-properties>
    </style:style>
    <style:style style:name="P73" style:parent-style-name="Standard" style:list-style-name="WW8Num4" style:family="paragraph">
      <style:paragraph-properties fo:text-align="justify" fo:line-height="150%" fo:margin-left="0.2958in" fo:text-indent="-0.2958in">
        <style:tab-stops/>
      </style:paragraph-properties>
    </style:style>
    <style:style style:name="P74" style:parent-style-name="Standard" style:list-style-name="WW8Num4" style:family="paragraph">
      <style:paragraph-properties fo:text-align="justify" fo:line-height="150%" fo:margin-left="0.2958in" fo:text-indent="-0.2958in">
        <style:tab-stops/>
      </style:paragraph-properties>
    </style:style>
    <style:style style:name="P75" style:parent-style-name="Standard" style:list-style-name="WW8Num4" style:family="paragraph">
      <style:paragraph-properties fo:text-align="justify" fo:line-height="150%" fo:margin-left="0.2958in" fo:text-indent="-0.2958in">
        <style:tab-stops/>
      </style:paragraph-properties>
    </style:style>
    <style:style style:name="P76" style:parent-style-name="Standard" style:list-style-name="WW8Num4" style:family="paragraph">
      <style:paragraph-properties fo:text-align="justify" fo:line-height="150%" fo:margin-left="0.2958in" fo:text-indent="-0.2958in">
        <style:tab-stops/>
      </style:paragraph-properties>
    </style:style>
    <style:style style:name="P7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list-style-name="WW8Num1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81" style:parent-style-name="Standard" style:family="paragraph">
      <style:paragraph-properties fo:text-align="justify" fo:line-height="150%"/>
      <style:text-properties fo:font-weight="bold" style:font-weight-asian="bold"/>
    </style:style>
    <style:style style:name="P82" style:parent-style-name="Standard" style:list-style-name="WW8Num1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P83" style:parent-style-name="Standard" style:family="paragraph">
      <style:paragraph-properties fo:text-align="justify" fo:line-height="150%"/>
      <style:text-properties fo:font-weight="bold" style:font-weight-asian="bold"/>
    </style:style>
    <style:style style:name="P84" style:parent-style-name="Standard" style:list-style-name="WW8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 fo:hyphenate="true"/>
    </style:style>
    <style:style style:name="P85" style:parent-style-name="Standard" style:list-style-name="WW8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Standard" style:list-style-name="WW8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 fo:hyphenate="true"/>
    </style:style>
    <style:style style:name="P89" style:parent-style-name="Standard" style:list-style-name="WW8Num5" style:family="paragraph">
      <style:paragraph-properties fo:text-align="justify" fo:line-height="150%" fo:margin-left="0.4958in" fo:text-indent="-0.2479in">
        <style:tab-stops/>
      </style:paragraph-properties>
      <style:text-properties fo:hyphenate="true"/>
    </style:style>
    <style:style style:name="T90" style:parent-style-name="Domyślnaczcionkaakapitu" style:family="text">
      <style:text-properties fo:color="#000000"/>
    </style:style>
    <style:style style:name="P91" style:parent-style-name="Standard" style:list-style-name="WW8Num5" style:family="paragraph">
      <style:paragraph-properties fo:text-align="justify" fo:line-height="150%" fo:margin-left="0.4958in" fo:text-indent="-0.2479in">
        <style:tab-stops/>
      </style:paragraph-properties>
      <style:text-properties fo:color="#000000" fo:hyphenate="true"/>
    </style:style>
    <style:style style:name="P92" style:parent-style-name="Standard" style:list-style-name="WW8Num5" style:family="paragraph">
      <style:paragraph-properties fo:text-align="justify" fo:margin-bottom="0.1944in" fo:line-height="150%" fo:margin-left="0.4958in" fo:text-indent="-0.2479in">
        <style:tab-stops/>
      </style:paragraph-properties>
      <style:text-properties fo:color="#000000" fo:hyphenate="true"/>
    </style:style>
    <style:style style:name="P93" style:parent-style-name="Standard" style:family="paragraph">
      <style:paragraph-properties fo:text-align="justify" fo:margin-top="0.1944in" fo:line-height="150%" fo:margin-left="2.4583in" fo:text-indent="0.4916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margin-top="0.1944in" fo:line-height="150%" fo:margin-left="2.4583in" fo:text-indent="0.4916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fo:text-align="justify" fo:line-height="150%" fo:text-indent="-0.0076in"/>
    </style:style>
    <style:style style:name="P97" style:parent-style-name="Standard" style:list-style-name="WW8Num5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P102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P103" style:parent-style-name="Standard" style:family="paragraph">
      <style:paragraph-properties fo:text-align="justify" fo:margin-top="0.1944in" fo:line-height="150%" fo:text-indent="-0.0076in"/>
      <style:text-properties fo:font-weight="bold" style:font-weight-asian="bold"/>
    </style:style>
    <style:style style:name="P104" style:parent-style-name="Standard" style:family="paragraph">
      <style:paragraph-properties fo:text-align="justify" fo:line-height="150%" fo:text-indent="-0.0076in"/>
    </style:style>
    <style:style style:name="P105" style:parent-style-name="Standard" style:family="paragraph">
      <style:paragraph-properties fo:text-align="justify" fo:margin-top="0.1944in" fo:line-height="150%" fo:text-indent="-0.0076in"/>
      <style:text-properties fo:font-weight="bold" style:font-weight-asian="bold"/>
    </style:style>
    <style:style style:name="P106" style:parent-style-name="Standard" style:family="paragraph">
      <style:paragraph-properties fo:text-align="justify" fo:line-height="150%" fo:text-indent="-0.0076in"/>
    </style:style>
    <style:style style:name="P107" style:parent-style-name="Standard" style:family="paragraph">
      <style:paragraph-properties fo:text-align="justify" fo:margin-top="0.1944in" fo:line-height="150%" fo:text-indent="-0.0076in"/>
      <style:text-properties fo:font-weight="bold" style:font-weight-asian="bold"/>
    </style:style>
    <style:style style:name="P10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0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10" style:parent-style-name="Standard" style:family="paragraph">
      <style:paragraph-properties fo:text-align="justify" fo:line-height="150%" fo:margin-left="0.1972in" fo:text-indent="-0.2048in">
        <style:tab-stops/>
      </style:paragraph-properties>
    </style:style>
    <style:style style:name="P111" style:parent-style-name="Standard" style:family="paragraph">
      <style:paragraph-properties fo:text-align="justify" fo:line-height="150%" fo:margin-left="0.1972in" fo:text-indent="-0.2048in">
        <style:tab-stops/>
      </style:paragraph-properties>
    </style:style>
    <style:style style:name="P112" style:parent-style-name="Standard" style:family="paragraph">
      <style:paragraph-properties fo:text-align="justify" fo:line-height="150%" fo:margin-left="0.1972in" fo:text-indent="-0.2048in">
        <style:tab-stops/>
      </style:paragraph-properties>
    </style:style>
    <style:style style:name="P113" style:parent-style-name="Standard" style:family="paragraph">
      <style:paragraph-properties fo:text-align="justify" fo:margin-top="0.1944in" fo:line-height="150%"/>
      <style:text-properties fo:font-weight="bold" style:font-weight-asian="bold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1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1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text-position="super 66.6%"/>
    </style:style>
    <style:style style:name="P12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2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13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>
      <style:paragraph-properties fo:text-align="justify" fo:margin-top="0.1944in" fo:line-height="150%" fo:margin-left="0.5in">
        <style:tab-stops/>
      </style:paragraph-properties>
      <style:text-properties fo:font-weight="bold" style:font-weight-asian="bold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4">Załącznik nr 4 <text:s/>do Zaproszenia do składania ofert – Wzór umowy</text:p>
      <text:p text:style-name="P5"/>
      <text:p text:style-name="P6">UMOWA NA PROWADZENIE USŁUGI CATERINGOWEJ <text:s/>nr …………../</text:p>
      <text:p text:style-name="P7">zawarta <text:s text:c="2"/>w dniu ……………………………. pomiędzy:</text:p>
      <text:p text:style-name="P8"><text:span text:style-name="T9">Gminą Andrespol z siedzibą</text:span><text:span text:style-name="T10"><text:s/>w Andrespolu przy ul. Rokicińskiej 126, 95-020 Andrespol <text:s text:c="19"/>– w imieniu, której działa Pani Agnieszka Ogrodowczyk – <text:s/>Dyrektor Samorządowego Przedszkola w Andrespolu, ul. Ceramiczna 4, <text:s/>95-020 Andrespol,</text:span></text:p>
      <text:p text:style-name="P11">NIP 728 255 36 75 REGON 001155414</text:p>
      <text:p text:style-name="P12"><text:span text:style-name="T13">zw</text:span><text:span text:style-name="T14">anym w dalszej części umowy<text:s/></text:span><text:span text:style-name="T15">„Zamawiającym”,</text:span></text:p>
      <text:p text:style-name="P16">a ………………………………………………………………</text:p>
      <text:p text:style-name="P17"><text:span text:style-name="T18">zwanym <text:s/>w dalszej części umowy<text:s/></text:span><text:span text:style-name="T19">„Wykonawcą"</text:span></text:p>
      <text:p text:style-name="P20">mającym swą siedzibę w …………………………………….</text:p>
      <text:p text:style-name="P21">zarejestrowanym w*/prowadzącego działalność gospodarczą</text:p>
      <text:p text:style-name="P22">REGON <text:s/>……………………………. NIP ………………………………………..</text:p>
      <text:p text:style-name="P23">zwanym w dalszej części umowy<text:s/><text:span text:style-name="T24">„Wykonawcą”.</text:span></text:p>
      <text:p text:style-name="P25"/>
      <text:p text:style-name="P26">Po przeprowadzeniu postępowania zgodnie z Regulaminem udzielania zamówień publicznych, których wartość szacunkowa nie przekracza kwoty 130 000 złotych<text:span text:style-name="T27">,</text:span><text:s/>do których nie stosuje się ustawy z dnia 11 września 2019 r.<text:s/>Prawo zamówień publicznych (Dz. U. z 2021, poz. 1129 ze zm.) została zawarta umowa na zadanie pn.:<text:s/><text:span text:style-name="T28">Prowadzenie usług cateringowych poprzez dostawy posiłków do oddziałów Samorządowego Przedszkola w Andrespolu, oddziałów w Wiśniowej Górze, ul. Piekarnicza 4</text:span><text:span text:style-name="T29">, oddziałów w Wiśniowej Górze, ul. Tuszyńska 113, w okresie od dnia 01.09.2024 r. do dnia 30.06.2025 r.</text:span><text:span text:style-name="T30"><text:s/>o następującej treści:</text:span></text:p>
      <text:p text:style-name="P31"><text:line-break/><text:s text:c="66"/>§ 1</text:p>
      <text:list text:style-name="WW8Num4">
        <text:list-item text:start-value="1">
          <text:p text:style-name="P32">Przedmiotem<text:s/><text:span text:style-name="T33">umowy jest prowadzenie usługi cateringowej dla</text:span><text:span text:style-name="T34"><text:s/>dzieci w wieku przedszkolnym Samorządowego Przedszkola w Andrespolu, uczęszczających do oddziałów w Wiśniowej Górze, ul. Piekarnicza 4 i ul. Tuszyńska 113</text:span>.</text:p>
        </text:list-item>
        <text:list-item>
          <text:p text:style-name="P35">Przedmiot umowy obejmuje:</text:p>
        </text:list-item>
      </text:list>
      <text:list text:style-name="WW8Num2">
        <text:list-item text:start-value="1">
          <text:p text:style-name="P36"><text:span text:style-name="T37">Świadczenie usług żywnościowych dla dzieci z oddziałów przedszkolnych w o</text:span><text:span text:style-name="T38">ddziałach Samorządowego Przedszkola w Andrespolu,</text:span><text:s/>w Wiśniowej Górze, ul. Piekarnicza 4,</text:p>
        </text:list-item>
      </text:list>
      <text:p text:style-name="P39"><text:s text:c="5"/>ul. Tuszyńska 113<text:s/><text:span text:style-name="T40">tj. śniadanie, obiad i podwieczorek.</text:span></text:p>
      <text:list text:style-name="WW8Num2" text:continue-numbering="true">
        <text:list-item>
          <text:p text:style-name="P41"><text:span text:style-name="T42">Wykonawca przystępując do realizacji niniejszej umowy zobowiązany będzie do zawarcia <text:s text:c="17"/>z<text:s/></text:span>Dyrektorem Samorządowego Przedszkola w Andrespolu, ul. Ceramiczna 4, 95-020<text:s/></text:p>
        </text:list-item>
      </text:list>
      <text:p text:style-name="P43">Andrespol.</text:p>
      <text:list text:style-name="WW8Num4" text:continue-numbering="true">
        <text:list-item>
          <text:p text:style-name="P44"><text:span text:style-name="T45">Przedmiotem umowy jest codzienne przygotowywanie przez Wykonawcę i wydawanie przez Wykonawcę dla dzieci z oddziałów przedszkolnych Samorządowego Przedszkola <text:s text:c="15"/></text:span><text:span text:style-name="T46"><text:s text:c="13"/>w Andrespolu, oddziałach w Wiśniowej Górze, ul. Piekarnicza 4 i w oddziałach w Wiśniowej Górze, ul. Tuszyńska 113 tj. śniadania, obiadu i podwieczorku w ilości po około 50 sztuk. Ilość posiłków może się zmniejszyć o 50%. Rzeczywista, docelowa<text:s/></text:span><text:span text:style-name="T47">ilość posiłków jest wartością zmienną, uzależnioną od decyzji rodziców i frekwencji dzieci.<text:s/></text:span>Zamawiający będzie płacił Wykonawcy różnicę pomiędzy ceną całkowitą obiadu, a tzw. „wsadem do kotła”.</text:p>
        </text:list-item>
        <text:list-item>
          <text:p text:style-name="P48"><text:span text:style-name="T49">Koszty tzw. „wsadu do kotła” będą pokrywane przez rodziców dzi</text:span><text:span text:style-name="T50">eci korzystających <text:s text:c="22"/>z posiłków poprzez bezpośrednie uiszczanie opłat na rachunek wskazany przez Wykonawcę lub bezpośrednio u Wykonawcy.<text:s/></text:span><text:span text:style-name="T51"><text:s/></text:span></text:p>
        </text:list-item>
        <text:list-item>
          <text:p text:style-name="P52">Wydawanie obiadów będzie odbywać się począwszy od dnia 01.09.2024r. do dnia 30.06.2025 r.<text:s/>włącznie, od poniedziałku do piątku z wyłączeniem dni wolnych od pracy przedszkola, <text:s text:c="17"/>w godzinach <text:s/>8.00-15.00, wg indywidualnych ustaleń Wykonawcy z Zamawiającym.</text:p>
        </text:list-item>
        <text:list-item>
          <text:p text:style-name="P53">W wyjątkowej sytuacji, związanej między innymi ze zmianą organizacji dnia pracy przedszkola, wydawanie obiadu odbędzie się o innej godzinie – po wcześniejszym uzgodnieniu tej zmiany przez dyrektora przedszkola z Wykonawcą.</text:p>
        </text:list-item>
        <text:list-item>
          <text:p text:style-name="P54">Wykonawca będzie przygotowywał i przedstawiał do akceptacji dyrektora przedszkola, <text:s text:c="17"/>z trzydniowym wyprzedzeniem, tygodniowy jadłospis z podaniem kaloryczności posiłków i wyszczególnieniem składników odżywczych oraz z uwzględnieniem gramatury: <text:s text:c="27"/>zupa - <text:s/>300 ml., drugie danie – mięso/ryby 80 g., kasza/ryż/ziemniaki 150 g., warzywa 70 g., kompot 200 ml.<text:span text:style-name="T55"><text:s/></text:span><text:span text:style-name="T56">Zaakceptowany przez dyrektora przedszkola jadłospis Wykonawca będzie umieszczał w ustalonym miejscu.</text:span></text:p>
        </text:list-item>
        <text:list-item>
          <text:p text:style-name="P57">Wszystkie posiłki muszą być przygotowane zgodnie z obowiązującymi normami i przepisami prawa. Jadłospisy muszą spełniać wymagania określone w rozporządzeniu Ministra Zdrowia z dnia 26 lipca 2016 r.<text:s/><text:span text:style-name="T58">w sprawie grup środków spożywczych przeznaczonych do sprzedaży dzieciom i młodzieży w jednostkach systemu oświaty oraz wymagań, jakie muszą spełniać środki spożywcze stosowane w ramach ż</text:span><text:span text:style-name="T59">ywienia zbiorowego dzieci i młodzieży w tych jednostkach</text:span><text:s/>(Dz.U. 2016.1154)<text:span text:style-name="T60">.</text:span></text:p>
        </text:list-item>
        <text:list-item>
          <text:p text:style-name="P61">Wykonawca w porozumieniu z rodzicami zobowiązany jest dostosować jadłospis indywidualnie do wymogów między innymi religijnych, narodowościowych, kulturowych rodziców lub prawnych opiekunów dziecka, jednakże jadłospis ten musi spełniać podstawowe wymogi żywieniowe określone przepisami prawa.</text:p>
        </text:list-item>
        <text:list-item>
          <text:p text:style-name="P62">Wykonawca zobowiązany jest <text:s/>spełniać wymagania i procedury niezbędne dla zapewnienia bezpieczeństwa żywności i żywienia, o których mowa jest w ustawie z dnia 25 sierpnia 2006 r.<text:s/><text:span text:style-name="T63">o bezpieczeństwie żywności i żywienia</text:span><text:s/>(Dz. U. z 2019r. poz. 1252 ze zm.) oraz rozporządzenia (UE) nr 852/2004 Parlamentu Europejskiego i Rady z dnia 29 kwietnia 2004 r.<text:s/><text:span text:style-name="T64">w sprawie higieny</text:span><text:s/><text:span text:style-name="T65">środków spożywczych</text:span><text:s/>(Dz. U. UE. L.2004.139.1.).</text:p>
        </text:list-item>
        <text:list-item>
          <text:p text:style-name="P66">Posiłki muszą spełniać następujące warunki jakościowe:</text:p>
        </text:list-item>
      </text:list>
      <text:list text:style-name="WW8Num6">
        <text:list-item text:start-value="1">
          <text:p text:style-name="P67">jadłospis powinien być urozmaicony; rodzaj potrawy nie może powtarzać się w tym samym tygodniu,</text:p>
        </text:list-item>
        <text:list-item>
          <text:p text:style-name="P68">w tygodniu powinien być dostarczany co najmniej 4 razy obiad z drugim daniem mięsnym lub rybnym,</text:p>
        </text:list-item>
        <text:list-item>
          <text:p text:style-name="P69">potrawy powinny być lekkostrawne, przygotowywane z surowców wysokiej jakości, świeżych, naturalnych, mało przetworzonych, z ograniczoną ilością substancji dodatkowych,</text:p>
        </text:list-item>
        <text:list-item>
          <text:p text:style-name="P70">w jadłospisie powinny przeważać potrawy gotowane, pieczone i duszone,</text:p>
        </text:list-item>
        <text:list-item>
          <text:p text:style-name="P71">do przygotowania posiłku zalecane jest: stosowanie dużej ilości warzyw i owoców, w tym także nasion roślin strączkowych, różnego rodzaju kasz, umiarkowane stosowanie, cukru i soli.</text:p>
        </text:list-item>
      </text:list>
      <text:list text:style-name="WW8Num4" text:continue-numbering="true">
        <text:list-item>
          <text:p text:style-name="P72">Wykonawca zobowiązany jest przygotowywać posiłki zachowując wymogi sanitarno-epidemiologiczne w zakresie personelu i warunków produkcji oraz weźmie odpowiedzialność za ich przestrzeganie.</text:p>
        </text:list-item>
        <text:list-item>
          <text:p text:style-name="P73">Wykonawca zobowiązany jest do przygotowania posiłków o najwyższym standardzie, <text:s text:c="18"/>na bazie produktów najwyższej jakości i bezpieczeństwem zgodnie z normami HACCP/ GMP/GHP.</text:p>
        </text:list-item>
        <text:list-item>
          <text:p text:style-name="P74">Zamawiający zastrzega sobie prawo bieżącej kontroli w zakresie przestrzegania przez Wykonawcę przepisów dotyczących technologii produkcji i jakości wykonywanych usług.</text:p>
        </text:list-item>
        <text:list-item>
          <text:p text:style-name="P75">Wykonawca zobowiązany jest przyjąć na siebie wszelkie<text:s/>sprawy organizacyjne związane<text:s/><text:line-break/>z bezpośrednim wydawaniem posiłków dzieciom korzystającym z usług stołówki oraz organizacją zbierania należności za wydawane posiłki .</text:p>
        </text:list-item>
        <text:list-item>
          <text:p text:style-name="P76">Koszty związane z przygotowaniem i wydawaniem obiadów, myciem naczyń, sprzątaniem stołówki, wywozem resztek po posiłkach ponosić będzie Wykonawca.</text:p>
        </text:list-item>
      </text:list>
      <text:p text:style-name="P77"/>
      <text:p text:style-name="P78"><text:span text:style-name="T79"><text:s text:c="67"/>§ 2</text:span></text:p>
      <text:list text:style-name="WW8Num1" text:continue-numbering="true">
        <text:list-item>
          <text:list>
            <text:list-item>
              <text:p text:style-name="P80">Integralną częścią niniejszej umowy jest oferta Wykonawcy i zaproszenie do składania ofert. <text:s/></text:p>
            </text:list-item>
          </text:list>
        </text:list-item>
      </text:list>
      <text:p text:style-name="P81"><text:line-break/><text:s text:c="32"/><text:s text:c="35"/>§ 3</text:p>
      <text:list text:style-name="WW8Num1" text:continue-numbering="true">
        <text:list-item>
          <text:list>
            <text:list-item>
              <text:list>
                <text:list-item>
                  <text:p text:style-name="P82">Wykonawca obowiązany jest podpisać umowę z firmą wywożącą nieczystości stałe <text:s text:c="25"/>i <text:s/>odpady.</text:p>
                </text:list-item>
              </text:list>
            </text:list-item>
          </text:list>
        </text:list-item>
      </text:list>
      <text:p text:style-name="P83"><text:s text:c="67"/>§ 4</text:p>
      <text:list text:style-name="WW8Num3">
        <text:list-item text:start-value="1">
          <text:p text:style-name="P84">Wykonawca jest zobowiązany do<text:s/>natychmiastowego informowania Zamawiającego<text:s/><text:line-break/>o zagrożeniach dla ciągłości dostaw objętych zamówieniem.</text:p>
        </text:list-item>
        <text:list-item>
          <text:p text:style-name="P85"><text:span text:style-name="T86">W przypadku zaistnienia przeszkód technicznych, zagrożeń władz sanitarnych uniemożliwiających ciągłość dostaw Wykonawca <text:s/>może zlecić wykonanie umowy osob</text:span><text:span text:style-name="T87">ie trzeciej na koszt i własne <text:s/>ryzyko tylko w jednostkowych przypadkach i za zgodą Zamawiającego.</text:span></text:p>
        </text:list-item>
        <text:list-item>
          <text:p text:style-name="P88">Zamawiający jest uprawniony do odstąpienia od umowy <text:s/>w następujących przypadkach:</text:p>
        </text:list-item>
      </text:list>
      <text:list text:style-name="WW8Num5">
        <text:list-item text:start-value="1">
          <text:p text:style-name="P89"><text:span text:style-name="T90">stwierdzenia naruszenia § 1 niniejszej umowy;</text:span></text:p>
        </text:list-item>
        <text:list-item>
          <text:p text:style-name="P91">naruszenia przepisów prawa<text:s/>obowiązujących w zakresie zbiorowego żywienia;</text:p>
        </text:list-item>
        <text:list-item>
          <text:p text:style-name="P92">decyzji odpowiednich organów państwowych uniemożliwiających przygotowywanie <text:s text:c="20"/>posiłków.</text:p>
        </text:list-item>
      </text:list>
      <text:p text:style-name="P93">§ <text:s/>5</text:p>
      <text:p text:style-name="P94">Strony dopuszczają możliwość rozwiązania niniejszej umowy przez każdą ze stron <text:s/>z zachowaniem 3 miesięcznego okresu wypowiedzenia.</text:p>
      <text:p text:style-name="P95">§ 6</text:p>
      <text:p text:style-name="P96">Strony ustalają i zastrzegają, że:</text:p>
      <text:list text:style-name="WW8Num5" text:continue-numbering="true">
        <text:list-item>
          <text:list>
            <text:list-item>
              <text:p text:style-name="P97">Wykonawca zapłaci Zamawiającemu kary umowne w następujących przypadkach <text:s text:c="42"/>i wysokościach:</text:p>
            </text:list-item>
          </text:list>
        </text:list-item>
      </text:list>
      <text:p text:style-name="P98">1.1. Za odstąpienie od umowy przez Zamawiającego lub Wykonawcę z przyczyn zależnych od Wykonawcy, w wysokości 60 krotności <text:s/>łącznej szacunkowej ceny dziennego wyżywienia <text:s text:c="14"/>o której mowa w § 9 ust. 1. Odstąpienie od umowy przez Wykonawcę oznacza <text:s text:c="30"/>w szczególności nie wydanie żadnego posiłku przez Wykonawcę przez 3 następujące po sobie dni, w których Wykonawca zobowiązany był do wykonania zobowiązania;</text:p>
      <text:p text:style-name="P99">1.2. Za nie wydanie żadnego posiłku w danym dniu w wysokości 2000,00 złotych, za nie wydanie jednego posiłku w danym dniu<text:s/>w wysokości 1000,00 złotych;</text:p>
      <text:p text:style-name="P100">1.3. Za wydanie posiłków innych, niezgodnych - w szczególności co do składników, gramatury, kaloryczności - niż zaakceptowane przez dyrektora przedszkola w wysokości 20,00 zł. – za każdy wydany posiłek niezgodny z zaakceptowanym przez dyrektora przedszkola jadłospisem podanym przez Wykonawcę na podstawie § 1 ust. 7 niniejszej umowy;</text:p>
      <text:p text:style-name="P101"/>
      <text:p text:style-name="P102">1.4. Za nieterminowe, niezgodne z indywidualnym ustaleniem z Zamawiającym, o którym mowa <text:s/>w § 1 ust. 5 niniejszej umowy, wydawanie posiłków – 500,00 zł. za każde uchybienie tego <text:s/>terminu.</text:p>
      <text:p text:style-name="P103"><text:s text:c="72"/>§ 7</text:p>
      <text:p text:style-name="P104">Wszelkie opłaty a także ewentualne kary nałożone na Wykonawcę przez organy państwowe <text:s text:c="15"/>w związku z prowadzoną przez niego<text:s/>działalnością, ponosił będzie wyłącznie Wykonawca.</text:p>
      <text:p text:style-name="P105"><text:s text:c="72"/>§ 8</text:p>
      <text:p text:style-name="P106">Niniejsza umowa zostaje zawarta na czas określony od dnia <text:s/>01.09.2024 r. <text:s/>do dnia 30.06.2025 r., przy czym umowa nie będzie wykonywana <text:s/>w okresie wolnym od zajęć przedszkolnych.</text:p>
      <text:p text:style-name="P107"><text:s text:c="73"/>§ 9</text:p>
      <text:p text:style-name="P108">1. Maksymalna, łączna szacunkowa cena dziennego wyżywienia (cena za przygotowanie <text:s text:c="24"/>i wydanie jednego posiłku bez „wsadu do kotła”) wynosi ……… zł netto (słownie: ………………………………) plus podatek VAT ……… %, ……… zł brutto (słownie ………………………………………) z <text:s/>tego:</text:p>
      <text:p text:style-name="P109"><text:s/>1a. dla 100 dzieci z oddziałów przedszkolnych ……… zł netto (słownie: ……………………………) plus podatek VAT ……… %, ……… zł brutto (słownie ………………………………………).</text:p>
      <text:p text:style-name="P110"><text:s text:c="2"/>2. Cena jednostkowa przygotowanego i wydanego całodziennego posiłku dla uczniów <text:s text:c="26"/>z oddziałów przedszkolnych (śniadanie, obiad dwudaniowy, podwieczorek) bez „wsadu do kotła” wynosi: netto ……… zł. (słownie: ………………………………………) plus podatek VAT ……… %, brutto ……… zł. (słownie ………………………………………).</text:p>
      <text:p text:style-name="P111"><text:s text:c="4"/>3. Ceny jednostkowe netto przygotowanych posiłków nie mogą ulec zmianie <text:s/>przez cały okres obowiązywania umowy.</text:p>
      <text:p text:style-name="P112"><text:s text:c="3"/>4.Wynagrodzenie Wykonawcy płatne będzie przelewem do 21 dnia kolejnego miesiąca na podstawie faktury wystawianej przez Wykonawcę na konto nr: ………………………... Strony przewidują możliwość przekazywania faktur drogą elektroniczną.</text:p>
      <text:p text:style-name="P113"><text:s text:c="67"/>§ 10</text:p>
      <text:p text:style-name="P114">Ustala się następujące zasady i sposób dopłat do posiłków przygotowywanych przez Wykonawcę:</text:p>
      <text:p text:style-name="P115">1. Zamawiający będzie ponosił koszt przygotowania i wydawania posiłków obliczony jako iloczyn wydanych przez Wykonawcę posiłków dla uczniów oddziałów przedszkolnych oraz<text:s/>cen zaproponowana przez Wykonawcę.</text:p>
      <text:p text:style-name="P116">2.<text:span text:style-name="T117"><text:s/></text:span>Dopłaty do cen posiłków, dokonane przez Zamawiającego, następować będą na podstawie faktury wystawionej przez Wykonawcę, nie później niż na koniec danego miesiąca żywieniowego na podstawie ilości sprzedanych i wydanych posiłków. Do faktury Wykonawca zobowiązany jest dołączyć imienną listę dzieci, którzy korzystają z posiłków, z podziałem na oddziały, z podaniem ilości wydanych im posiłków.</text:p>
      <text:p text:style-name="P118">3. Zamawiający zastrzega sobie prawo kontroli list dzieci korzystających<text:s/><text:line-break/>z wyżywienia oraz kontroli ilości wydawanych <text:s/>posiłków.</text:p>
      <text:p text:style-name="P119">4. W przypadku stwierdzenia nieprawidłowości Zamawiający ma prawo wstrzymać<text:s text:c="2"/>zapłatę za wystawioną przez Wykonawcę fakturę i żądać wyjaśnienia występujących różnic <text:s text:c="44"/>i nieprawidłowości. Strony zgodnie oświadczają, że podana w zaproszeniu do składania ofert ilość posiłków jest szacunkowa i nie stanowi zobowiązania dla Wykonawcy do przygotowania podanej ilości posiłków. Ilość posiłków (obiadów) uzależniona będzie od faktycznego zapotrzebowania Zamawiającego. Płatność na rzecz Wykonawcy będzie odbywała się <text:s text:c="18"/>na podstawie ilości wydanych posiłków. Może ona ulec zarówno zwiększeniu jak <text:s text:c="26"/><text:s/><text:s text:c="3"/>i zmniejszeniu.</text:p>
      <text:p text:style-name="P120"><text:s text:c="40"/><text:s text:c="29"/>§ 11</text:p>
      <text:p text:style-name="P121">Zamawiający dopuszcza zmianę zawartej umowy w następujących przypadkach:</text:p>
      <text:p text:style-name="P122">1.<text:span text:style-name="T123"><text:s/></text:span>Zmiana obowiązującej stawki VAT.</text:p>
      <text:p text:style-name="P124">2. Zmiany uzasadnione okolicznościami, o których mowa w art. 357<text:span text:style-name="T125">1</text:span><text:s/>§ 1 Kodeksu Cywilnego (tzw. rażąca strata).</text:p>
      <text:p text:style-name="P126">3.<text:s/>Gdy zaistnieje inna okoliczność prawna, ekonomiczna lub techniczna, skutkująca niemożliwością wykonania <text:s/>umowy.</text:p>
      <text:p text:style-name="P127">4<text:span text:style-name="T128">.<text:s/></text:span>Wszystkie powyższe postanowienia stanowią katalog zmian, na które Zamawiający może wyrazić zgodę i nie stanowią jednocześnie zobowiązania do<text:s/>wyrażenia takiej zgody.</text:p>
      <text:p text:style-name="P129">5<text:span text:style-name="T130">.<text:s/></text:span>Nie stanowi zmiany umowy:</text:p>
      <text:p text:style-name="P131"><text:s text:c="3"/>a) zmiana danych teleadresowych,</text:p>
      <text:p text:style-name="P132"><text:s text:c="3"/>b) zmiana danych związanych z obsługą administracyjno-organizacyjną Umowy (np. zmiana <text:s text:c="14"/>nr rachunku bankowego),</text:p>
      <text:p text:style-name="P133">6<text:span text:style-name="T134">.<text:s/></text:span>Strona, która występuje z propozycją<text:s/>zmiany umowy, w oparciu o przedstawiony powyżej katalog zmian umowy zobowiązana jest do sporządzenia i uzasadnienia wniosku o taką <text:s/>zmianę.</text:p>
      <text:p text:style-name="P135">7. Wszystkie zmiany umowy dla swej ważności wymagają formy pisemnej w<text:span text:style-name="T136"><text:s/></text:span>postaci aneksu do umowy, pod rygorem nieważności.</text:p>
      <text:p text:style-name="P137"><text:s text:c="58"/>§ 12</text:p>
      <text:p text:style-name="P138">W sprawach nieuregulowanych niniejszą umową mają zastosowanie przepisy Kodeksu Cywilnego.</text:p>
      <text:p text:style-name="P139"><text:s text:c="70"/>§ 13</text:p>
      <text:p text:style-name="P140">Ewentualne spory wynikłe<text:s/>przy wykonaniu niniejszej umowy rozstrzygane będą przez Sąd właściwy dla siedziby Zamawiającego.</text:p>
      <text:p text:style-name="P141"><text:s text:c="71"/>§ 14</text:p>
      <text:p text:style-name="P142">Umowę sporządzono w dwóch jednobrzmiących egzemplarzach, po jednym dla każdej ze stron.</text:p>
      <text:p text:style-name="P143"/>
      <text:p text:style-name="P144"><text:s text:c="72"/>§ 15</text:p>
      <text:p text:style-name="P145">Strony podpisując umowę parafują każdą <text:s/>ze stron.</text:p>
      <text:p text:style-name="P146"><text:s text:c="17"/></text:p>
      <text:p text:style-name="P147"><text:s text:c="33"/></text:p>
      <text:p text:style-name="P148"><text:span text:style-name="T149">Wykonawc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56"/></text:span><text:span text:style-name="T155"><text:s/>Zamawiający</text:span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 fo:font-weight="normal" style:font-weight-asian="normal" fo:color="#000000"/>
    </style:style>
    <style:style style:name="WW8Num1z2" style:display-name="WW8Num1z2" style:family="text">
      <style:text-properties style:font-name-complex="Times New Roman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WW8Num3z0" style:display-name="WW8Num3z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Domyślnaczcionkaakapitu1" style:display-name="Domyślna czcionka akapitu1" style:family="text"/>
    <style:style style:name="FooterChar" style:display-name="Footer Char" style:family="text">
      <style:text-properties fo:font-size="12pt" style:font-size-asian="12pt" style:font-size-complex="12pt" fo:language="pl" fo:country="PL" style:language-complex="ar" style:country-complex="SA"/>
    </style:style>
    <style:style style:name="TitleChar" style:display-name="Title Char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color="#000000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font-weight-complex="bold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weight-complex="bold" style:language-asian="pl" style:country-asian="P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972in" text:min-label-width="0.75in" text:list-level-position-and-space-mode="label-alignment">
          <style:list-level-label-alignment text:label-followed-by="listtab" fo:margin-left="1.947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472in" text:min-label-width="0.75in" text:list-level-position-and-space-mode="label-alignment">
          <style:list-level-label-alignment text:label-followed-by="listtab" fo:margin-left="2.1972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6972in" text:min-label-width="1in" text:list-level-position-and-space-mode="label-alignment">
          <style:list-level-label-alignment text:label-followed-by="listtab" fo:margin-left="2.6972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9472in" text:min-label-width="1in" text:list-level-position-and-space-mode="label-alignment">
          <style:list-level-label-alignment text:label-followed-by="listtab" fo:margin-left="2.9472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</text:list-style>
    <style:style style:name="WW_CharLFO5LVL1" style:family="text">
      <style:text-properties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yrektor</meta:initial-creator>
    <dc:creator>Admin</dc:creator>
    <meta:creation-date>2020-08-18T13:31:00Z</meta:creation-date>
    <dc:date>2024-07-05T07:42:00Z</dc:date>
    <meta:print-date>2021-07-30T07:25:00Z</meta:print-date>
    <meta:template xlink:href="Normal" xlink:type="simple"/>
    <meta:editing-cycles>9</meta:editing-cycles>
    <meta:editing-duration>PT3060S</meta:editing-duration>
    <meta:document-statistic meta:page-count="1" meta:paragraph-count="28" meta:word-count="2038" meta:character-count="14241" meta:row-count="101" meta:non-whitespace-character-count="12231"/>
  </office:meta>
</office:document-meta>
</file>