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Aptos" svg:font-family="Aptos" style:font-family-generic="swiss" style:font-pitch="variable"/>
  </office:font-face-decls>
  <office:automatic-styles>
    <style:style style:name="P1" style:parent-style-name="Nagłówek1" style:master-page-name="MP0" style:family="paragraph">
      <style:paragraph-properties fo:break-before="page"/>
      <style:text-properties style:font-name="Arial" style:font-name-complex="Arial" fo:font-weight="bold" style:font-weight-asian="bold" style:font-weight-complex="bold" style:use-window-font-color="true" fo:font-size="12pt" style:font-size-asian="12pt" style:font-size-complex="12pt"/>
    </style:style>
    <style:style style:name="P4" style:parent-style-name="Normalny" style:family="paragraph">
      <style:paragraph-properties fo:line-height="115%"/>
      <style:text-properties style:font-name="Arial" style:font-name-complex="Arial"/>
    </style:style>
    <style:style style:name="P5" style:parent-style-name="Normalny" style:family="paragraph">
      <style:paragraph-properties fo:line-height="115%">
        <style:tab-stops>
          <style:tab-stop style:type="right" style:leader-style="solid" style:leader-text="_" style:position="6.5305in"/>
        </style:tab-stops>
      </style:paragraph-properties>
      <style:text-properties style:font-name="Arial" style:font-name-complex="Arial"/>
    </style:style>
    <style:style style:name="P6" style:parent-style-name="Normalny" style:family="paragraph">
      <style:paragraph-properties fo:line-height="115%">
        <style:tab-stops>
          <style:tab-stop style:type="center" style:leader-style="solid" style:leader-text="_" style:position="3.2652in"/>
        </style:tab-stops>
      </style:paragraph-properties>
      <style:text-properties style:font-name="Arial" style:font-name-complex="Arial"/>
    </style:style>
    <style:style style:name="P7" style:parent-style-name="Normalny" style:family="paragraph">
      <style:paragraph-properties fo:line-height="115%"/>
      <style:text-properties style:font-name="Arial" style:font-name-complex="Arial"/>
    </style:style>
    <style:style style:name="P8" style:parent-style-name="Normalny" style:family="paragraph">
      <style:paragraph-properties fo:line-height="115%"/>
      <style:text-properties style:font-name="Arial" style:font-name-complex="Arial"/>
    </style:style>
    <style:style style:name="P9" style:parent-style-name="Normalny" style:family="paragraph">
      <style:paragraph-properties fo:line-height="115%"/>
      <style:text-properties style:font-name="Arial" style:font-name-complex="Arial"/>
    </style:style>
    <style:style style:name="P10" style:parent-style-name="Normalny" style:family="paragraph">
      <style:paragraph-properties fo:line-height="115%">
        <style:tab-stops>
          <style:tab-stop style:type="center" style:leader-style="solid" style:leader-text="_" style:position="3.2652in"/>
        </style:tab-stops>
      </style:paragraph-properties>
      <style:text-properties style:font-name="Arial" style:font-name-complex="Arial"/>
    </style:style>
    <style:style style:name="P11" style:parent-style-name="Normalny" style:family="paragraph">
      <style:paragraph-properties fo:line-height="115%"/>
      <style:text-properties style:font-name="Arial" style:font-name-complex="Arial"/>
    </style:style>
    <style:style style:name="P12" style:parent-style-name="Normalny" style:family="paragraph">
      <style:paragraph-properties fo:line-height="115%">
        <style:tab-stops>
          <style:tab-stop style:type="center" style:leader-style="solid" style:leader-text="_" style:position="3.2652in"/>
        </style:tab-stops>
      </style:paragraph-properties>
      <style:text-properties style:font-name="Arial" style:font-name-complex="Arial"/>
    </style:style>
    <style:style style:name="P13" style:parent-style-name="Normalny" style:family="paragraph">
      <style:paragraph-properties fo:line-height="115%"/>
      <style:text-properties style:font-name="Arial" style:font-name-complex="Arial"/>
    </style:style>
    <style:style style:name="P14" style:parent-style-name="Normalny" style:family="paragraph">
      <style:paragraph-properties fo:line-height="115%">
        <style:tab-stops>
          <style:tab-stop style:type="center" style:leader-style="solid" style:leader-text="_" style:position="3.2652in"/>
          <style:tab-stop style:type="right" style:leader-style="solid" style:leader-text="_" style:position="6.5305in"/>
        </style:tab-stops>
      </style:paragraph-properties>
      <style:text-properties style:font-name="Arial" style:font-name-complex="Arial"/>
    </style:style>
    <style:style style:name="P15" style:parent-style-name="Normalny" style:family="paragraph">
      <style:paragraph-properties fo:line-height="115%"/>
      <style:text-properties style:font-name="Arial" style:font-name-complex="Arial"/>
    </style:style>
    <style:style style:name="P16" style:parent-style-name="Normalny" style:family="paragraph">
      <style:paragraph-properties fo:line-height="115%"/>
      <style:text-properties style:font-name="Arial" style:font-name-complex="Arial"/>
    </style:style>
    <style:style style:name="P17" style:parent-style-name="Normalny" style:family="paragraph">
      <style:paragraph-properties fo:line-height="115%"/>
      <style:text-properties style:font-name="Arial" style:font-name-complex="Arial"/>
    </style:style>
    <style:style style:name="P18" style:parent-style-name="Normalny" style:family="paragraph">
      <style:paragraph-properties fo:line-height="115%"/>
      <style:text-properties style:font-name="Arial" style:font-name-complex="Arial"/>
    </style:style>
    <style:style style:name="P19" style:parent-style-name="Normalny" style:family="paragraph">
      <style:paragraph-properties fo:line-height="115%"/>
      <style:text-properties style:font-name="Arial" style:font-name-complex="Arial"/>
    </style:style>
    <style:style style:name="P20" style:parent-style-name="Normalny" style:family="paragraph">
      <style:paragraph-properties fo:line-height="115%"/>
      <style:text-properties style:font-name="Arial" style:font-name-complex="Arial"/>
    </style:style>
    <style:style style:name="P21" style:parent-style-name="Normalny" style:family="paragraph">
      <style:paragraph-properties fo:line-height="115%"/>
      <style:text-properties style:font-name="Arial" style:font-name-complex="Arial"/>
    </style:style>
    <style:style style:name="P22" style:parent-style-name="Normalny" style:family="paragraph">
      <style:paragraph-properties fo:line-height="115%"/>
      <style:text-properties style:font-name="Arial" style:font-name-complex="Arial"/>
    </style:style>
    <style:style style:name="P23" style:parent-style-name="Normalny" style:family="paragraph">
      <style:paragraph-properties fo:line-height="115%"/>
      <style:text-properties style:font-name="Arial" style:font-name-complex="Arial"/>
    </style:style>
    <style:style style:name="P24" style:parent-style-name="Normalny" style:family="paragraph">
      <style:paragraph-properties fo:line-height="115%"/>
      <style:text-properties style:font-name="Arial" style:font-name-complex="Arial"/>
    </style:style>
    <style:style style:name="P25" style:parent-style-name="Normalny" style:family="paragraph">
      <style:paragraph-properties fo:line-height="115%"/>
      <style:text-properties style:font-name="Arial" style:font-name-complex="Arial"/>
    </style:style>
    <style:style style:name="P26" style:parent-style-name="Normalny" style:family="paragraph">
      <style:paragraph-properties fo:line-height="115%"/>
      <style:text-properties style:font-name="Arial" style:font-name-complex="Arial"/>
    </style:style>
    <style:style style:name="P27" style:parent-style-name="Normalny" style:family="paragraph">
      <style:paragraph-properties fo:line-height="115%"/>
      <style:text-properties style:font-name="Arial" style:font-name-complex="Arial"/>
    </style:style>
    <style:style style:name="P28" style:parent-style-name="Normalny" style:family="paragraph">
      <style:paragraph-properties fo:line-height="115%"/>
      <style:text-properties style:font-name="Arial" style:font-name-complex="Arial"/>
    </style:style>
    <style:style style:name="P29" style:parent-style-name="Normalny" style:family="paragraph">
      <style:paragraph-properties fo:line-height="115%"/>
      <style:text-properties style:font-name="Arial" style:font-name-complex="Arial"/>
    </style:style>
    <style:style style:name="P30" style:parent-style-name="Normalny" style:family="paragraph">
      <style:paragraph-properties fo:line-height="115%"/>
      <style:text-properties style:font-name="Arial" style:font-name-complex="Arial"/>
    </style:style>
    <style:style style:name="P31" style:parent-style-name="Normalny" style:family="paragraph">
      <style:paragraph-properties fo:line-height="115%"/>
      <style:text-properties style:font-name="Arial" style:font-name-complex="Arial"/>
    </style:style>
    <style:style style:name="P32" style:parent-style-name="Normalny" style:family="paragraph">
      <style:paragraph-properties fo:line-height="115%"/>
      <style:text-properties style:font-name="Arial" style:font-name-complex="Arial"/>
    </style:style>
    <style:style style:name="P33" style:parent-style-name="Normalny" style:family="paragraph">
      <style:paragraph-properties fo:line-height="115%"/>
      <style:text-properties style:font-name="Arial" style:font-name-complex="Arial"/>
    </style:style>
    <style:style style:name="P34" style:parent-style-name="Normalny" style:family="paragraph">
      <style:paragraph-properties fo:line-height="115%"/>
      <style:text-properties style:font-name="Arial" style:font-name-complex="Arial"/>
    </style:style>
    <style:style style:name="P35" style:parent-style-name="Normalny" style:family="paragraph">
      <style:paragraph-properties fo:line-height="115%"/>
      <style:text-properties style:font-name="Arial" style:font-name-complex="Arial"/>
    </style:style>
    <style:style style:name="P36" style:parent-style-name="Normalny" style:family="paragraph">
      <style:paragraph-properties fo:line-height="115%"/>
      <style:text-properties style:font-name="Arial" style:font-name-complex="Arial"/>
    </style:style>
    <style:style style:name="P37" style:parent-style-name="Normalny" style:family="paragraph">
      <style:paragraph-properties fo:line-height="115%"/>
      <style:text-properties style:font-name="Arial" style:font-name-complex="Arial"/>
    </style:style>
    <style:style style:name="P38" style:parent-style-name="Normalny" style:family="paragraph">
      <style:paragraph-properties fo:line-height="115%"/>
      <style:text-properties style:font-name="Arial" style:font-name-complex="Arial"/>
    </style:style>
    <style:style style:name="P39" style:parent-style-name="Normalny" style:family="paragraph">
      <style:paragraph-properties fo:line-height="115%"/>
      <style:text-properties style:font-name="Arial" style:font-name-complex="Arial"/>
    </style:style>
    <style:style style:name="P40" style:parent-style-name="Normalny" style:family="paragraph">
      <style:paragraph-properties fo:line-height="115%"/>
      <style:text-properties style:font-name="Arial" style:font-name-complex="Arial"/>
    </style:style>
    <style:style style:name="P41" style:parent-style-name="Normalny" style:family="paragraph">
      <style:paragraph-properties fo:line-height="115%"/>
      <style:text-properties style:font-name="Arial" style:font-name-complex="Arial"/>
    </style:style>
    <style:style style:name="P42" style:parent-style-name="Normalny" style:family="paragraph">
      <style:paragraph-properties fo:line-height="115%"/>
      <style:text-properties style:font-name="Arial" style:font-name-complex="Arial"/>
    </style:style>
    <style:style style:name="P43" style:parent-style-name="Normalny" style:family="paragraph">
      <style:paragraph-properties fo:line-height="115%"/>
      <style:text-properties style:font-name="Arial" style:font-name-complex="Arial"/>
    </style:style>
    <style:style style:name="P44" style:parent-style-name="Normalny" style:family="paragraph">
      <style:paragraph-properties fo:line-height="115%"/>
      <style:text-properties style:font-name="Arial" style:font-name-complex="Arial"/>
    </style:style>
    <style:style style:name="P45" style:parent-style-name="Normalny" style:family="paragraph">
      <style:paragraph-properties fo:line-height="115%"/>
      <style:text-properties style:font-name="Arial" style:font-name-complex="Arial"/>
    </style:style>
    <style:style style:name="P46" style:parent-style-name="Normalny" style:family="paragraph">
      <style:paragraph-properties fo:line-height="115%"/>
      <style:text-properties style:font-name="Arial" style:font-name-complex="Arial"/>
    </style:style>
    <style:style style:name="P47" style:parent-style-name="Normalny" style:family="paragraph">
      <style:paragraph-properties fo:line-height="115%"/>
      <style:text-properties style:font-name="Arial" style:font-name-complex="Arial"/>
    </style:style>
    <style:style style:name="P48" style:parent-style-name="Normalny" style:family="paragraph">
      <style:paragraph-properties fo:line-height="115%"/>
      <style:text-properties style:font-name="Arial" style:font-name-complex="Arial"/>
    </style:style>
    <style:style style:name="P49" style:parent-style-name="Normalny" style:family="paragraph">
      <style:paragraph-properties fo:line-height="115%"/>
      <style:text-properties style:font-name="Arial" style:font-name-complex="Arial"/>
    </style:style>
    <style:style style:name="P50" style:parent-style-name="Normalny" style:family="paragraph">
      <style:paragraph-properties fo:line-height="115%"/>
      <style:text-properties style:font-name="Arial" style:font-name-complex="Arial"/>
    </style:style>
    <style:style style:name="P51" style:parent-style-name="Normalny" style:family="paragraph">
      <style:paragraph-properties fo:line-height="115%"/>
      <style:text-properties style:font-name="Arial" style:font-name-complex="Arial"/>
    </style:style>
    <style:style style:name="P52" style:parent-style-name="Normalny" style:family="paragraph">
      <style:paragraph-properties fo:line-height="115%"/>
      <style:text-properties style:font-name="Arial" style:font-name-complex="Arial"/>
    </style:style>
    <style:style style:name="P53" style:parent-style-name="Normalny" style:family="paragraph">
      <style:paragraph-properties fo:line-height="115%"/>
      <style:text-properties style:font-name="Arial" style:font-name-complex="Arial"/>
    </style:style>
    <style:style style:name="P54" style:parent-style-name="Normalny" style:family="paragraph">
      <style:paragraph-properties fo:line-height="115%"/>
      <style:text-properties style:font-name="Arial" style:font-name-complex="Arial"/>
    </style:style>
    <style:style style:name="P55" style:parent-style-name="Normalny" style:family="paragraph">
      <style:paragraph-properties fo:line-height="115%"/>
      <style:text-properties style:font-name="Arial" style:font-name-complex="Arial"/>
    </style:style>
    <style:style style:name="P56" style:parent-style-name="Normalny" style:family="paragraph">
      <style:paragraph-properties fo:line-height="115%"/>
      <style:text-properties style:font-name="Arial" style:font-name-complex="Arial"/>
    </style:style>
    <style:style style:name="P57" style:parent-style-name="Normalny" style:family="paragraph">
      <style:paragraph-properties fo:line-height="115%"/>
      <style:text-properties style:font-name="Arial" style:font-name-complex="Arial"/>
    </style:style>
    <style:style style:name="P58" style:parent-style-name="Normalny" style:family="paragraph">
      <style:paragraph-properties fo:line-height="115%"/>
      <style:text-properties style:font-name="Arial" style:font-name-complex="Arial"/>
    </style:style>
    <style:style style:name="P59" style:parent-style-name="Normalny" style:family="paragraph">
      <style:paragraph-properties fo:line-height="115%"/>
      <style:text-properties style:font-name="Arial" style:font-name-complex="Arial"/>
    </style:style>
    <style:style style:name="P60" style:parent-style-name="Normalny" style:family="paragraph">
      <style:paragraph-properties fo:line-height="115%"/>
      <style:text-properties style:font-name="Arial" style:font-name-complex="Arial"/>
    </style:style>
    <style:style style:name="P61" style:parent-style-name="Normalny" style:family="paragraph">
      <style:paragraph-properties fo:line-height="115%"/>
      <style:text-properties style:font-name="Arial" style:font-name-complex="Arial"/>
    </style:style>
    <style:style style:name="P62" style:parent-style-name="Normalny" style:family="paragraph">
      <style:paragraph-properties fo:line-height="115%"/>
      <style:text-properties style:font-name="Arial" style:font-name-complex="Arial"/>
    </style:style>
    <style:style style:name="P63" style:parent-style-name="Normalny" style:family="paragraph">
      <style:paragraph-properties fo:line-height="115%"/>
      <style:text-properties style:font-name="Arial" style:font-name-complex="Arial"/>
    </style:style>
    <style:style style:name="P64" style:parent-style-name="Normalny" style:family="paragraph">
      <style:paragraph-properties fo:line-height="115%"/>
      <style:text-properties style:font-name="Arial" style:font-name-complex="Arial"/>
    </style:style>
    <style:style style:name="P65" style:parent-style-name="Normalny" style:family="paragraph">
      <style:paragraph-properties fo:line-height="115%"/>
      <style:text-properties style:font-name="Arial" style:font-name-complex="Arial"/>
    </style:style>
    <style:style style:name="P66" style:parent-style-name="Normalny" style:family="paragraph">
      <style:paragraph-properties fo:line-height="115%"/>
      <style:text-properties style:font-name="Arial" style:font-name-complex="Arial"/>
    </style:style>
    <style:style style:name="P67" style:parent-style-name="Normalny" style:family="paragraph">
      <style:paragraph-properties fo:line-height="115%"/>
      <style:text-properties style:font-name="Arial" style:font-name-complex="Arial"/>
    </style:style>
    <style:style style:name="P68" style:parent-style-name="Normalny" style:family="paragraph">
      <style:paragraph-properties fo:line-height="115%"/>
      <style:text-properties style:font-name="Arial" style:font-name-complex="Arial"/>
    </style:style>
    <style:style style:name="P69" style:parent-style-name="Normalny" style:family="paragraph">
      <style:paragraph-properties fo:line-height="115%">
        <style:tab-stops>
          <style:tab-stop style:type="center" style:leader-style="solid" style:leader-text="_" style:position="3.2652in"/>
          <style:tab-stop style:type="right" style:leader-style="solid" style:leader-text="_" style:position="6.5305in"/>
        </style:tab-stops>
      </style:paragraph-properties>
      <style:text-properties style:font-name="Arial" style:font-name-complex="Arial"/>
    </style:style>
    <style:style style:name="P70" style:parent-style-name="Normalny" style:family="paragraph">
      <style:paragraph-properties fo:line-height="115%">
        <style:tab-stops>
          <style:tab-stop style:type="center" style:leader-style="solid" style:leader-text="_" style:position="3.2652in"/>
          <style:tab-stop style:type="right" style:leader-style="solid" style:leader-text="_" style:position="6.5305in"/>
        </style:tab-stops>
      </style:paragraph-properties>
      <style:text-properties style:font-name="Arial" style:font-name-complex="Arial"/>
    </style:style>
    <style:style style:name="P71" style:parent-style-name="Normalny" style:family="paragraph">
      <style:paragraph-properties fo:line-height="115%">
        <style:tab-stops>
          <style:tab-stop style:type="center" style:leader-style="solid" style:leader-text="_" style:position="3.2652in"/>
          <style:tab-stop style:type="right" style:leader-style="solid" style:leader-text="_" style:position="6.5305in"/>
        </style:tab-stops>
      </style:paragraph-properties>
      <style:text-properties style:font-name="Arial" style:font-name-complex="Arial"/>
    </style:style>
    <style:style style:name="P72" style:parent-style-name="Normalny" style:family="paragraph">
      <style:paragraph-properties fo:line-height="115%"/>
      <style:text-properties style:font-name="Arial" style:font-name-complex="Arial"/>
    </style:style>
    <style:style style:name="P73" style:parent-style-name="Normalny" style:family="paragraph">
      <style:paragraph-properties fo:line-height="115%">
        <style:tab-stops>
          <style:tab-stop style:type="right" style:leader-style="solid" style:leader-text="_" style:position="6.5305in"/>
        </style:tab-stops>
      </style:paragraph-properties>
      <style:text-properties style:font-name="Arial" style:font-name-complex="Arial"/>
    </style:style>
    <style:style style:name="P74" style:parent-style-name="Normalny" style:family="paragraph">
      <style:paragraph-properties fo:line-height="115%"/>
      <style:text-properties style:font-name="Arial" style:font-name-complex="Arial"/>
    </style:style>
    <style:style style:name="P75" style:parent-style-name="Normalny" style:family="paragraph">
      <style:paragraph-properties fo:line-height="115%"/>
      <style:text-properties style:font-name="Arial" style:font-name-complex="Arial"/>
    </style:style>
    <style:style style:name="P76" style:parent-style-name="Normalny" style:family="paragraph">
      <style:paragraph-properties fo:line-height="115%"/>
      <style:text-properties style:font-name="Arial" style:font-name-complex="Arial"/>
    </style:style>
    <style:style style:name="P77" style:parent-style-name="Normalny" style:family="paragraph">
      <style:paragraph-properties fo:line-height="115%"/>
      <style:text-properties style:font-name="Arial" style:font-name-complex="Arial"/>
    </style:style>
    <style:style style:name="P78" style:parent-style-name="Normalny" style:family="paragraph">
      <style:paragraph-properties fo:line-height="115%"/>
      <style:text-properties style:font-name="Arial" style:font-name-complex="Arial"/>
    </style:style>
    <style:style style:name="P79" style:parent-style-name="Normalny" style:family="paragraph">
      <style:paragraph-properties fo:line-height="115%"/>
      <style:text-properties style:font-name="Arial" style:font-name-complex="Arial"/>
    </style:style>
    <style:style style:name="P80" style:parent-style-name="Normalny" style:family="paragraph">
      <style:paragraph-properties fo:line-height="115%"/>
      <style:text-properties style:font-name="Arial" style:font-name-complex="Arial"/>
    </style:style>
    <style:style style:name="P81" style:parent-style-name="Normalny" style:family="paragraph">
      <style:paragraph-properties fo:line-height="115%"/>
      <style:text-properties style:font-name="Arial" style:font-name-complex="Arial"/>
    </style:style>
    <style:style style:name="P82" style:parent-style-name="Normalny" style:family="paragraph">
      <style:paragraph-properties fo:line-height="115%"/>
      <style:text-properties style:font-name="Arial" style:font-name-complex="Arial"/>
    </style:style>
    <style:style style:name="P83" style:parent-style-name="Normalny" style:family="paragraph">
      <style:paragraph-properties fo:line-height="115%"/>
      <style:text-properties style:font-name="Arial" style:font-name-complex="Arial"/>
    </style:style>
    <style:style style:name="P84" style:parent-style-name="Normalny" style:family="paragraph">
      <style:paragraph-properties fo:line-height="115%"/>
      <style:text-properties style:font-name="Arial" style:font-name-complex="Arial"/>
    </style:style>
    <style:style style:name="P85" style:parent-style-name="Normalny" style:family="paragraph">
      <style:paragraph-properties fo:line-height="115%"/>
      <style:text-properties style:font-name="Arial" style:font-name-complex="Arial"/>
    </style:style>
    <style:style style:name="P86" style:parent-style-name="Normalny" style:family="paragraph">
      <style:paragraph-properties fo:line-height="115%"/>
      <style:text-properties style:font-name="Arial" style:font-name-complex="Arial"/>
    </style:style>
    <style:style style:name="P87" style:parent-style-name="Normalny" style:family="paragraph">
      <style:paragraph-properties fo:line-height="115%"/>
      <style:text-properties style:font-name="Arial" style:font-name-complex="Arial"/>
    </style:style>
    <style:style style:name="P88" style:parent-style-name="Normalny" style:family="paragraph">
      <style:paragraph-properties fo:line-height="115%"/>
      <style:text-properties style:font-name="Arial" style:font-name-complex="Arial"/>
    </style:style>
    <style:style style:name="P89" style:parent-style-name="Normalny" style:family="paragraph">
      <style:paragraph-properties fo:line-height="115%"/>
      <style:text-properties style:font-name="Arial" style:font-name-complex="Arial"/>
    </style:style>
    <style:style style:name="P90" style:parent-style-name="Normalny" style:family="paragraph">
      <style:paragraph-properties fo:line-height="115%"/>
      <style:text-properties style:font-name="Arial" style:font-name-complex="Arial"/>
    </style:style>
    <style:style style:name="P91" style:parent-style-name="Normalny" style:family="paragraph">
      <style:paragraph-properties fo:line-height="115%"/>
      <style:text-properties style:font-name="Arial" style:font-name-complex="Arial"/>
    </style:style>
    <style:style style:name="P92" style:parent-style-name="Normalny" style:family="paragraph">
      <style:paragraph-properties fo:line-height="115%"/>
      <style:text-properties style:font-name="Arial" style:font-name-complex="Arial"/>
    </style:style>
    <style:style style:name="P93" style:parent-style-name="Normalny" style:family="paragraph">
      <style:paragraph-properties fo:line-height="115%"/>
      <style:text-properties style:font-name="Arial" style:font-name-complex="Arial"/>
    </style:style>
    <style:style style:name="P94" style:parent-style-name="Normalny" style:family="paragraph">
      <style:paragraph-properties fo:line-height="115%"/>
      <style:text-properties style:font-name="Arial" style:font-name-complex="Arial"/>
    </style:style>
    <style:style style:name="P95" style:parent-style-name="Normalny" style:family="paragraph">
      <style:paragraph-properties fo:line-height="115%"/>
      <style:text-properties style:font-name="Arial" style:font-name-complex="Arial"/>
    </style:style>
    <style:style style:name="P96" style:parent-style-name="Normalny" style:family="paragraph">
      <style:paragraph-properties fo:line-height="115%"/>
      <style:text-properties style:font-name="Arial" style:font-name-complex="Arial"/>
    </style:style>
    <style:style style:name="P97" style:parent-style-name="Normalny" style:family="paragraph">
      <style:paragraph-properties fo:line-height="115%"/>
      <style:text-properties style:font-name="Arial" style:font-name-complex="Arial"/>
    </style:style>
    <style:style style:name="P98" style:parent-style-name="Normalny" style:family="paragraph">
      <style:paragraph-properties fo:line-height="115%"/>
      <style:text-properties style:font-name="Arial" style:font-name-complex="Arial"/>
    </style:style>
    <style:style style:name="P99" style:parent-style-name="Normalny" style:family="paragraph">
      <style:paragraph-properties fo:line-height="115%"/>
      <style:text-properties style:font-name="Arial" style:font-name-complex="Arial"/>
    </style:style>
    <style:style style:name="P100" style:parent-style-name="Normalny" style:family="paragraph">
      <style:paragraph-properties fo:line-height="115%"/>
      <style:text-properties style:font-name="Arial" style:font-name-complex="Arial"/>
    </style:style>
    <style:style style:name="P101" style:parent-style-name="Normalny" style:family="paragraph">
      <style:paragraph-properties fo:line-height="115%">
        <style:tab-stops>
          <style:tab-stop style:type="center" style:leader-style="solid" style:leader-text="_" style:position="3.2652in"/>
        </style:tab-stops>
      </style:paragraph-properties>
    </style:style>
    <style:style style:name="T102" style:parent-style-name="Domyślnaczcionkaakapitu" style:family="text">
      <style:text-properties style:font-name="Arial" style:font-name-complex="Arial"/>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style:style>
    <style:style style:name="T105" style:parent-style-name="Domyślnaczcionkaakapitu" style:family="text">
      <style:text-properties style:font-name="Arial" style:font-name-complex="Arial"/>
    </style:style>
    <style:style style:name="P106" style:parent-style-name="Normalny" style:family="paragraph">
      <style:paragraph-properties fo:line-height="115%"/>
      <style:text-properties style:font-name="Arial" style:font-name-complex="Arial"/>
    </style:style>
    <style:style style:name="P107" style:parent-style-name="Normalny" style:family="paragraph">
      <style:paragraph-properties fo:line-height="115%">
        <style:tab-stops>
          <style:tab-stop style:type="center" style:leader-style="solid" style:leader-text="_" style:position="3.2652in"/>
        </style:tab-stops>
      </style:paragraph-properties>
    </style:style>
    <style:style style:name="T108" style:parent-style-name="Domyślnaczcionkaakapitu" style:family="text">
      <style:text-properties style:font-name="Arial" style:font-name-complex="Arial"/>
    </style:style>
    <style:style style:name="T109" style:parent-style-name="Domyślnaczcionkaakapitu" style:family="text">
      <style:text-properties style:font-name="Arial" style:font-name-complex="Arial"/>
    </style:style>
    <style:style style:name="T110" style:parent-style-name="Domyślnaczcionkaakapitu" style:family="text">
      <style:text-properties style:font-name="Arial" style:font-name-complex="Arial"/>
    </style:style>
    <style:style style:name="T111" style:parent-style-name="Domyślnaczcionkaakapitu" style:family="text">
      <style:text-properties style:font-name="Arial" style:font-name-complex="Arial"/>
    </style:style>
    <style:style style:name="P112" style:parent-style-name="Normalny" style:family="paragraph">
      <style:paragraph-properties fo:line-height="115%"/>
      <style:text-properties style:font-name="Arial" style:font-name-complex="Arial"/>
    </style:style>
  </office:automatic-styles>
  <office:body>
    <office:text text:use-soft-page-breaks="true">
      <text:h text:style-name="P1" text:outline-level="1">Załącznik nr<text:s/>6<text:s/>– Wzór umowy</text:h>
      <text:p text:style-name="P4"/>
      <text:p text:style-name="P5">Umowa na prowadzenie usługi cateringowej <text:s/>nr<text:s/><text:tab/>/</text:p>
      <text:p text:style-name="P6">zawarta <text:s text:c="2"/>w dniu<text:s/><text:tab/><text:s/>pomiędzy:</text:p>
      <text:p text:style-name="P7">Gminą Andrespol z siedzibą w Andrespolu przy ul. Rokicińskiej 126, 95-020 Andrespol <text:s text:c="19"/>– w imieniu, której działa Pani Agnieszka Ogrodowczyk – <text:s/>Dyrektor Samorządowego Przedszkola w Andrespolu, ul. Ceramiczna 4, <text:s/>95-020 Andrespol,</text:p>
      <text:p text:style-name="P8">NIP 728 255 36 75 REGON 001155414</text:p>
      <text:p text:style-name="P9">zwanym w dalszej części umowy „Zamawiającym”,</text:p>
      <text:p text:style-name="P10">a<text:s/><text:tab/></text:p>
      <text:p text:style-name="P11">zwanym <text:s/>w dalszej części umowy „Wykonawcą"</text:p>
      <text:p text:style-name="P12">mającym swą siedzibę w<text:s/><text:tab/></text:p>
      <text:p text:style-name="P13">zarejestrowanym w*/prowadzącego działalność gospodarczą</text:p>
      <text:p text:style-name="P14">REGON<text:s/><text:tab/>NIP<text:s/><text:tab/></text:p>
      <text:p text:style-name="P15">zwanym w dalszej części umowy „Wykonawcą”.</text:p>
      <text:p text:style-name="P16"/>
      <text:p text:style-name="P17">Po przeprowadzeniu postępowania zgodnie z Regulaminem udzielania zamówień publicznych, których wartość szacunkowa nie przekracza kwoty 130 000 złotych, do których nie stosuje się ustawy z dnia 11 września 2019 r. Prawo zamówień publicznych (Dz. U. z 2021, poz. 1129 ze zm.) została zawarta umowa na zadanie pn.: Prowadzenie usług cateringowych poprzez dostawy posiłków do oddziałów Samorządowego Przedszkola w Andrespolu, oddziałów w Wiśniowej Górze, ul. Piekarnicza 4, oddziałów w Wiśniowej Górze, ul. Tuszyńska 113, w okresie od dnia 01.09.2025 r. do dnia 30.06.2026 r. o następującej treści:</text:p>
      <text:p text:style-name="P18">§ 1 <text:s text:c="65"/></text:p>
      <text:p text:style-name="P19">Przedmiotem umowy jest prowadzenie usługi cateringowej dla dzieci w wieku przedszkolnym Samorządowego Przedszkola w Andrespolu, uczęszczających do oddziałów w Wiśniowej Górze, ul. Piekarnicza 4 i ul. Tuszyńska 113.</text:p>
      <text:p text:style-name="P20">Przedmiot umowy obejmuje:</text:p>
      <text:p text:style-name="P21">Świadczenie usług żywnościowych dla dzieci z oddziałów przedszkolnych w oddziałach Samorządowego Przedszkola w Andrespolu, w Wiśniowej Górze, ul. Piekarnicza 4,</text:p>
      <text:p text:style-name="P22">ul. Tuszyńska 113 tj. śniadanie, obiad i podwieczorek.</text:p>
      <text:p text:style-name="P23">Wykonawca przystępując do realizacji niniejszej umowy zobowiązany będzie do zawarcia z Dyrektorem Samorządowego Przedszkola w Andrespolu, ul. Ceramiczna 4, 95-020<text:s/></text:p>
      <text:p text:style-name="P24">Andrespol.</text:p>
      <text:p text:style-name="P25">Przedmiotem umowy jest codzienne przygotowywanie przez Wykonawcę i wydawanie przez Wykonawcę dla dzieci z oddziałów przedszkolnych Samorządowego Przedszkola <text:s text:c="28"/>w Andrespolu, oddziałach w Wiśniowej Górze, ul. Piekarnicza 4 i w oddziałach w Wiśniowej Górze, ul. Tuszyńska 113 tj. śniadania, obiadu i podwieczorku w ilości po około 50 sztuk. Ilość posiłków może się zmniejszyć o 50%. Rzeczywista, docelowa ilość posiłków jest wartością zmienną, uzależnioną od decyzji rodziców i frekwencji dzieci.<text:s/><text:soft-page-break/>Zamawiający będzie płacił Wykonawcy różnicę pomiędzy ceną całkowitą obiadu, a tzw. „wsadem do kotła”.</text:p>
      <text:p text:style-name="P26">Koszty tzw. „wsadu do kotła” będą pokrywane przez rodziców dzieci korzystających <text:s text:c="22"/>z posiłków poprzez bezpośrednie uiszczanie opłat na rachunek wskazany przez Wykonawcę lub bezpośrednio u Wykonawcy. <text:s/></text:p>
      <text:p text:style-name="P27">Wydawanie obiadów będzie odbywać się począwszy od dnia 01.09.2025r. do dnia 30.06.2026r. włącznie, od poniedziałku do piątku z wyłączeniem dni wolnych od pracy przedszkola, w godzinach <text:s/>8.00-15.00, wg indywidualnych ustaleń Wykonawcy z Zamawiającym.</text:p>
      <text:p text:style-name="P28">W wyjątkowej sytuacji, związanej między innymi ze zmianą organizacji dnia pracy przedszkola, wydawanie obiadu odbędzie się o innej godzinie – po wcześniejszym uzgodnieniu tej zmiany przez dyrektora przedszkola z Wykonawcą.</text:p>
      <text:p text:style-name="P29">Wykonawca będzie przygotowywał i przedstawiał do akceptacji dyrektora przedszkola, <text:s text:c="17"/>z trzydniowym wyprzedzeniem, tygodniowy jadłospis z podaniem kaloryczności posiłków i wyszczególnieniem składników odżywczych oraz z uwzględnieniem gramatury: <text:s text:c="27"/>zupa - <text:s/>300 ml., drugie danie – mięso/ryby 80 g., kasza/ryż/ziemniaki 150 g., warzywa 70 g., kompot 200 ml. Zaakceptowany przez dyrektora przedszkola jadłospis Wykonawca będzie umieszczał w ustalonym miejscu.</text:p>
      <text:p text:style-name="P30">Wszystkie posiłki muszą być przygotowane zgodnie z obowiązującymi normami i przepisami prawa. Jadłospisy muszą spełniać wymagania określone w rozporządzeniu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U. 2016.1154).</text:p>
      <text:p text:style-name="P31">Wykonawca w porozumieniu z rodzicami zobowiązany jest dostosować jadłospis indywidualnie do wymogów między innymi religijnych, narodowościowych, kulturowych rodziców lub prawnych opiekunów dziecka, jednakże jadłospis ten musi spełniać podstawowe wymogi żywieniowe określone przepisami prawa.</text:p>
      <text:p text:style-name="P32">Wykonawca zobowiązany jest <text:s/>spełniać wymagania i procedury niezbędne dla zapewnienia bezpieczeństwa żywności i żywienia, o których mowa jest w ustawie z dnia 25 sierpnia 2006 r. o bezpieczeństwie żywności i żywienia (Dz. U. z 2019r. poz. 1252 ze zm.) oraz rozporządzenia (UE) nr 852/2004 Parlamentu Europejskiego i Rady z dnia 29 kwietnia 2004 r. w sprawie higieny środków spożywczych (Dz. U. UE. L.2004.139.1.).</text:p>
      <text:p text:style-name="P33">Posiłki muszą spełniać następujące warunki jakościowe:</text:p>
      <text:p text:style-name="P34">jadłospis powinien być urozmaicony; rodzaj potrawy nie może powtarzać się w tym samym tygodniu,</text:p>
      <text:p text:style-name="P35">w tygodniu powinien być dostarczany co najmniej 4 razy obiad z drugim daniem mięsnym lub rybnym,</text:p>
      <text:p text:style-name="P36">potrawy powinny być lekkostrawne, przygotowywane z surowców wysokiej jakości, świeżych, naturalnych, mało przetworzonych, z ograniczoną ilością substancji dodatkowych,</text:p>
      <text:p text:style-name="P37">w jadłospisie powinny przeważać potrawy gotowane, pieczone i duszone,</text:p>
      <text:p text:style-name="P38">do przygotowania posiłku zalecane jest: stosowanie dużej ilości warzyw i owoców, w<text:s/><text:soft-page-break/>tym także nasion roślin strączkowych, różnego rodzaju kasz, umiarkowane stosowanie, cukru i soli.</text:p>
      <text:p text:style-name="P39">Wykonawca zobowiązany jest przygotowywać posiłki zachowując wymogi sanitarno-epidemiologiczne w zakresie personelu i warunków produkcji oraz weźmie odpowiedzialność za ich przestrzeganie.</text:p>
      <text:p text:style-name="P40">Wykonawca zobowiązany jest do przygotowania posiłków o najwyższym standardzie, <text:s text:c="18"/>na bazie produktów najwyższej jakości i bezpieczeństwem zgodnie z normami HACCP/ gmp/ghp.</text:p>
      <text:p text:style-name="P41">Zamawiający zastrzega sobie prawo bieżącej kontroli w zakresie przestrzegania przez Wykonawcę przepisów dotyczących technologii produkcji i jakości wykonywanych usług.</text:p>
      <text:p text:style-name="P42">Wykonawca zobowiązany jest przyjąć na siebie wszelkie sprawy organizacyjne związane<text:s/><text:line-break/>z bezpośrednim wydawaniem posiłków dzieciom korzystającym z usług stołówki oraz organizacją zbierania należności za wydawane posiłki .</text:p>
      <text:p text:style-name="P43">Koszty związane z przygotowaniem i wydawaniem obiadów, myciem naczyń, sprzątaniem stołówki, wywozem resztek po posiłkach ponosić będzie Wykonawca.</text:p>
      <text:p text:style-name="P44">§ 2</text:p>
      <text:p text:style-name="P45">Integralną częścią niniejszej umowy jest oferta Wykonawcy i zaproszenie do składania ofert. <text:s/></text:p>
      <text:p text:style-name="P46"><text:line-break/>§ 3 <text:s text:c="64"/></text:p>
      <text:p text:style-name="P47">Wykonawca obowiązany jest podpisać umowę z firmą wywożącą nieczystości stałe <text:s text:c="25"/>i <text:s/>odpady.</text:p>
      <text:p text:style-name="P48">§ 4</text:p>
      <text:p text:style-name="P49">Wykonawca jest zobowiązany do natychmiastowego informowania Zamawiającego<text:s/><text:line-break/>o zagrożeniach dla ciągłości dostaw objętych zamówieniem.</text:p>
      <text:p text:style-name="P50">W przypadku zaistnienia przeszkód technicznych, zagrożeń władz sanitarnych uniemożliwiających ciągłość dostaw Wykonawca <text:s/>może zlecić wykonanie umowy osobie trzeciej na koszt i własne <text:s/>ryzyko tylko w jednostkowych przypadkach i za zgodą Zamawiającego.</text:p>
      <text:p text:style-name="P51">Zamawiający jest uprawniony do odstąpienia od umowy <text:s/>w następujących przypadkach:</text:p>
      <text:p text:style-name="P52">stwierdzenia naruszenia § 1 niniejszej umowy;</text:p>
      <text:p text:style-name="P53">naruszenia przepisów prawa obowiązujących w zakresie zbiorowego żywienia;</text:p>
      <text:p text:style-name="P54">decyzji odpowiednich organów państwowych uniemożliwiających przygotowywanie <text:s text:c="20"/>posiłków.</text:p>
      <text:p text:style-name="P55">§ <text:s/>5</text:p>
      <text:p text:style-name="P56">Strony dopuszczają możliwość rozwiązania niniejszej umowy przez każdą ze stron <text:s/>z zachowaniem 3 miesięcznego okresu wypowiedzenia.</text:p>
      <text:p text:style-name="P57">§ 6</text:p>
      <text:p text:style-name="P58">Strony ustalają i zastrzegają, że:</text:p>
      <text:p text:style-name="P59">Wykonawca zapłaci Zamawiającemu kary umowne w następujących przypadkach <text:s text:c="42"/>i wysokościach:</text:p>
      <text:p text:style-name="P60">1.1. Za odstąpienie od umowy przez Zamawiającego lub Wykonawcę z przyczyn<text:s/><text:soft-page-break/>zależnych od Wykonawcy, w wysokości 60 krotności <text:s/>łącznej szacunkowej ceny dziennego wyżywienia o której mowa w § 9 ust. 1. Odstąpienie od umowy przez Wykonawcę oznacza w szczególności nie wydanie żadnego posiłku przez Wykonawcę przez 3 następujące po sobie dni, w których Wykonawca zobowiązany był do wykonania zobowiązania;</text:p>
      <text:p text:style-name="P61">1.2. Za nie wydanie żadnego posiłku w danym dniu w wysokości 2000,00 złotych, za nie wydanie jednego posiłku w danym dniu w wysokości 1000,00 złotych;</text:p>
      <text:p text:style-name="P62">1.3. Za wydanie posiłków innych, niezgodnych - w szczególności co do składników, gramatury, kaloryczności - niż zaakceptowane przez dyrektora przedszkola w wysokości 20,00 zł. – za każdy wydany posiłek niezgodny z zaakceptowanym przez dyrektora przedszkola jadłospisem podanym przez Wykonawcę na podstawie § 1 ust. 7 niniejszej umowy;</text:p>
      <text:p text:style-name="P63">1.4. Za nieterminowe, niezgodne z indywidualnym ustaleniem z Zamawiającym, o którym mowa <text:s/>w § 1 ust. 5 niniejszej umowy, wydawanie posiłków – 500,00 zł. za każde uchybienie tego <text:s/>terminu.</text:p>
      <text:p text:style-name="P64">§ 7 <text:s text:c="71"/></text:p>
      <text:p text:style-name="P65">Wszelkie opłaty a także ewentualne kary nałożone na Wykonawcę przez organy państwowe w związku z prowadzoną przez niego działalnością, ponosił będzie wyłącznie Wykonawca.</text:p>
      <text:p text:style-name="P66">§ 8 <text:s text:c="71"/></text:p>
      <text:p text:style-name="P67">Niniejsza umowa zostaje zawarta na czas określony od dnia <text:s/>01.09.2025r. <text:s/>do dnia 30.06.2026r., przy czym umowa nie będzie wykonywana <text:s/>w okresie wolnym od zajęć przedszkolnych.</text:p>
      <text:p text:style-name="P68"><text:s/>§ 9 <text:s text:c="71"/></text:p>
      <text:p text:style-name="P69">1. Maksymalna, łączna szacunkowa cena dziennego wyżywienia (cena za przygotowanie i wydanie jednego posiłku bez „wsadu do kotła”) wynosi<text:s/><text:tab/><text:s/>zł netto (słownie:<text:tab/><text:tab/><text:line-break/>) plus podatek VAT<text:s/><text:tab/><text:s/>%,<text:s/><text:tab/><text:s/>zł brutto (słownie<text:tab/>) z <text:s/>tego:</text:p>
      <text:p text:style-name="P70"><text:s/>1a. dla 100 dzieci z oddziałów przedszkolnych<text:s/><text:tab/><text:s/>zł netto (słownie:<text:tab/>) plus podatek VAT<text:tab/>%,<text:s/><text:tab/><text:s/>zł brutto (słownie<text:s/><text:tab/>).</text:p>
      <text:p text:style-name="P71"><text:s text:c="2"/>2. Cena jednostkowa przygotowanego i wydanego całodziennego posiłku dla uczniów <text:s text:c="26"/>z oddziałów przedszkolnych (śniadanie, obiad dwudaniowy, podwieczorek) bez „wsadu do kotła” wynosi: netto<text:s/><text:tab/>zł. (słownie:<text:s/><text:tab/><text:tab/>) plus podatek VAT<text:s/><text:tab/>%, brutto<text:s/><text:tab/><text:s/>zł. (słownie<text:s/><text:tab/>).</text:p>
      <text:p text:style-name="P72"><text:s text:c="4"/>3. Ceny jednostkowe netto przygotowanych posiłków nie mogą ulec zmianie <text:s/>przez cały okres obowiązywania umowy.</text:p>
      <text:p text:style-name="P73"><text:s text:c="3"/>4.Wynagrodzenie Wykonawcy płatne będzie przelewem do 21 dnia kolejnego miesiąca na podstawie faktury wystawianej przez Wykonawcę na konto nr:<text:s/><text:tab/><text:line-break/>Strony przewidują możliwość przekazywania faktur drogą elektroniczną.</text:p>
      <text:p text:style-name="P74">§ 10 <text:s text:c="65"/></text:p>
      <text:soft-page-break/>
      <text:p text:style-name="P75">Ustala się następujące zasady i sposób dopłat do posiłków przygotowywanych przez Wykonawcę:</text:p>
      <text:p text:style-name="P76">1. Zamawiający będzie ponosił koszt przygotowania i wydawania posiłków obliczony jako iloczyn wydanych przez Wykonawcę posiłków dla uczniów oddziałów przedszkolnych oraz cen zaproponowana przez Wykonawcę.</text:p>
      <text:p text:style-name="P77">2. Dopłaty do cen posiłków, dokonane przez Zamawiającego, następować będą na podstawie faktury wystawionej przez Wykonawcę, nie później niż na koniec danego miesiąca żywieniowego na podstawie ilości sprzedanych i wydanych posiłków. Do faktury Wykonawca zobowiązany jest dołączyć imienną listę dzieci, którzy korzystają z posiłków, z podziałem na oddziały, z podaniem ilości wydanych im posiłków.</text:p>
      <text:p text:style-name="P78">3. Zamawiający zastrzega sobie prawo kontroli list dzieci korzystających<text:s/><text:line-break/>z wyżywienia oraz kontroli ilości wydawanych <text:s/>posiłków.</text:p>
      <text:p text:style-name="P79">4. W przypadku stwierdzenia nieprawidłowości Zamawiający ma prawo wstrzymać <text:s/>zapłatę za wystawioną przez Wykonawcę fakturę i żądać wyjaśnienia występujących różnic <text:s/>i nieprawidłowości. Strony zgodnie oświadczają, że podana w zaproszeniu do składania ofert ilość posiłków jest szacunkowa i nie stanowi zobowiązania dla Wykonawcy do przygotowania podanej ilości posiłków. Ilość posiłków (obiadów) uzależniona będzie od faktycznego zapotrzebowania Zamawiającego. Płatność na rzecz Wykonawcy będzie odbywała się na podstawie ilości wydanych posiłków. Może ona ulec zarówno zwiększeniu jak i zmniejszeniu.</text:p>
      <text:p text:style-name="P80">§ 11 <text:s text:c="68"/></text:p>
      <text:p text:style-name="P81">Zamawiający dopuszcza zmianę zawartej umowy w następujących przypadkach:</text:p>
      <text:p text:style-name="P82">1. Zmiana obowiązującej stawki VAT.</text:p>
      <text:p text:style-name="P83">2. Zmiany uzasadnione okolicznościami, o których mowa w art. 3571 § 1 Kodeksu Cywilnego (tzw. rażąca strata).</text:p>
      <text:p text:style-name="P84">3. Gdy zaistnieje inna okoliczność prawna, ekonomiczna lub techniczna, skutkująca niemożliwością wykonania <text:s/>umowy.</text:p>
      <text:p text:style-name="P85">4. Wszystkie powyższe postanowienia stanowią katalog zmian, na które Zamawiający może wyrazić zgodę i nie stanowią jednocześnie zobowiązania do wyrażenia takiej zgody.</text:p>
      <text:p text:style-name="P86">5. Nie stanowi zmiany umowy:</text:p>
      <text:p text:style-name="P87"><text:s text:c="3"/>a) zmiana danych teleadresowych,</text:p>
      <text:p text:style-name="P88"><text:s text:c="3"/>b) zmiana danych związanych z obsługą administracyjno-organizacyjną Umowy (np. zmiana nr rachunku bankowego),</text:p>
      <text:p text:style-name="P89">6. Strona, która występuje z propozycją zmiany umowy, w oparciu o przedstawiony powyżej katalog zmian umowy zobowiązana jest do sporządzenia i uzasadnienia wniosku o taką <text:s/>zmianę.</text:p>
      <text:p text:style-name="P90">7. Wszystkie zmiany umowy dla swej ważności wymagają formy pisemnej w postaci aneksu do umowy, pod rygorem nieważności.</text:p>
      <text:p text:style-name="P91"><text:s/>§ 12 <text:s text:c="56"/></text:p>
      <text:p text:style-name="P92">W sprawach nieuregulowanych niniejszą umową mają zastosowanie przepisy Kodeksu Cywilnego.</text:p>
      <text:p text:style-name="P93">§ 13 <text:s text:c="69"/></text:p>
      <text:soft-page-break/>
      <text:p text:style-name="P94">Ewentualne spory wynikłe przy wykonaniu niniejszej umowy rozstrzygane będą przez Sąd właściwy dla siedziby Zamawiającego.</text:p>
      <text:p text:style-name="P95">§ 14 <text:s text:c="70"/></text:p>
      <text:p text:style-name="P96">Umowę sporządzono w dwóch jednobrzmiących egzemplarzach, po jednym dla każdej ze stron.</text:p>
      <text:p text:style-name="P97">§ 15</text:p>
      <text:p text:style-name="P98">Strony podpisując umowę parafują każdą <text:s/>ze stron.</text:p>
      <text:p text:style-name="P99"><text:s text:c="17"/></text:p>
      <text:p text:style-name="P100"><text:s text:c="33"/></text:p>
      <text:p text:style-name="P101"><text:span text:style-name="T102">Wykonawca</text:span><text:span text:style-name="T103"><text:tab/></text:span><text:span text:style-name="T104"><text:tab/></text:span><text:span text:style-name="T105"><text:tab/></text:span></text:p>
      <text:p text:style-name="P106"><text:s/></text:p>
      <text:p text:style-name="P107"><text:span text:style-name="T108">Zamawiający</text:span><text:span text:style-name="T109"><text:tab/></text:span><text:span text:style-name="T110"><text:line-break/></text:span><text:span text:style-name="T111"><text:line-break/></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ptos Display" style:font-name-asian="Times New Roman" style:font-name-complex="Mangal" fo:color="#0F4761"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Podtytuł">
      <style:paragraph-properties fo:text-align="center"/>
      <style:text-properties style:font-name="Arial" style:font-name-asian="Arial" style:font-name-complex="Arial" fo:font-weight="bold" style:font-weight-asian="bold" style:font-size-complex="10pt" style:text-underline-type="single" style:text-underline-style="solid" style:text-underline-width="auto" style:text-underline-mode="continuous" fo:hyphenate="tru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Standarduser" style:display-name="Standard (user)" style:family="paragraph">
      <style:paragraph-properties fo:widows="2" fo:orphans="2"/>
      <style:text-properties style:font-name-asian="SimSun, 宋体" style:font-name-complex="Manga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fo:font-weight="normal" style:font-weight-asian="normal" fo:color="#000000"/>
    </style:style>
    <style:style style:name="WW8Num1z2" style:display-name="WW8Num1z2" style:family="text">
      <style:text-properties style:font-name-complex="Times New Roman"/>
    </style:style>
    <style:style style:name="WW8Num1z3" style:display-name="WW8Num1z3"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Times New Roman" style:font-name-complex="Times New Roman" style:font-weight-complex="bold" style:language-asian="pl" style:country-asian="PL"/>
    </style:style>
    <style:style style:name="WW8Num3z0" style:display-name="WW8Num3z0" style:family="text">
      <style:text-properties style:font-name-complex="Times New Roman" fo:font-weight="normal" style:font-weight-asian="normal" fo:color="#000000" fo:font-size="12pt" style:font-size-asian="12pt" style:font-size-complex="12pt"/>
    </style:style>
    <style:style style:name="WW8Num3z1" style:display-name="WW8Num3z1" style:family="text">
      <style:text-properties style:font-name-complex="Times New Roman"/>
    </style:style>
    <style:style style:name="WW8Num4z0" style:display-name="WW8Num4z0" style:family="text">
      <style:text-properties style:font-name="Times New Roman" style:font-name-asian="Times New Roman" style:font-name-complex="Times New Roman" style:font-weight-complex="bold" style:language-asian="pl" style:country-asian="PL"/>
    </style:style>
    <style:style style:name="WW8Num4z1" style:display-name="WW8Num4z1" style:family="text">
      <style:text-properties style:font-name-complex="Times New Roman"/>
    </style:style>
    <style:style style:name="WW8Num5z0" style:display-name="WW8Num5z0" style:family="text">
      <style:text-properties style:font-name-complex="Times New Roman" fo:font-size="12pt" style:font-size-asian="12pt" style:font-size-complex="12pt"/>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2z1" style:display-name="WW8Num2z1" style:family="text">
      <style:text-properties style:font-name-complex="Times New Roman"/>
    </style:style>
    <style:style style:name="Domyślnaczcionkaakapitu1" style:display-name="Domyślna czcionka akapitu1" style:family="text"/>
    <style:style style:name="FooterChar" style:display-name="Footer Char" style:family="text">
      <style:text-properties fo:font-size="12pt" style:font-size-asian="12pt" style:font-size-complex="12pt" fo:language="pl" fo:country="PL" style:language-complex="ar" style:country-complex="SA"/>
    </style:style>
    <style:style style:name="TitleChar" style:display-name="Title Char"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font-color" fo:language="pl" fo:country="PL" style:language-complex="ar" style:country-complex="SA"/>
    </style:style>
    <style:style style:name="Nagłówek1Znak" style:display-name="Nagłówek 1 Znak" style:family="text" style:parent-style-name="Domyślnaczcionkaakapitu">
      <style:text-properties style:font-name="Aptos Display" style:font-name-asian="Times New Roman" style:font-name-complex="Mangal" fo:color="#0F4761" fo:font-size="16pt" style:font-size-asian="16pt" style:font-size-complex="14.5pt"/>
    </style:style>
    <style:style style:name="WW_CharLFO1LVL1" style:family="text">
      <style:text-properties style:font-name-complex="Times New Roman"/>
    </style:style>
    <style:style style:name="WW_CharLFO1LVL2" style:family="text">
      <style:text-properties style:font-name-complex="Times New Roman" fo:font-weight="normal" style:font-weight-asian="normal" fo:color="#000000"/>
    </style:style>
    <style:style style:name="WW_CharLFO1LVL3" style:family="text">
      <style:text-properties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Times New Roman" style:font-name-asian="Times New Roman" style:font-name-complex="Times New Roman" style:font-weight-complex="bold" style:language-asian="pl" style:country-asian="PL"/>
    </style:style>
    <text:list-style style:name="WW8Num2" style:display-name="WW8Num2">
      <text:list-level-style-number text:level="1" text:style-name="WW_CharLFO2LV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fo:color="#000000"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LV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LV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LV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LV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LV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LV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LV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LVL1" style:family="text">
      <style:text-properties style:font-name="Times New Roman" style:font-name-complex="Times New Roman" style:font-weight-complex="bold" style:language-asian="pl" style:country-asian="P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list-format-name="NLF2" style:num-format="1" text:display-levels="2">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text:style-name="WW_CharLFO4LVL3" style:num-suffix="." style:num-list-format-name="NLF2"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text:style-name="WW_CharLFO4LVL4" style:num-suffix="." style:num-list-format-name="NLF2"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text:style-name="WW_CharLFO4LVL5" style:num-suffix="." style:num-list-format-name="NLF2"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text:style-name="WW_CharLFO4LVL6" style:num-suffix="." style:num-list-format-name="NLF2"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text:style-name="WW_CharLFO4LVL7" style:num-suffix="." style:num-list-format-name="NLF2"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text:style-name="WW_CharLFO4LVL8" style:num-suffix="." style:num-list-format-name="NLF2"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text:style-name="WW_CharLFO4LVL9" style:num-suffix="." style:num-list-format-name="NLF2"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style:style style:name="WW_CharLFO5LVL1" style:family="text">
      <style:text-properties style:font-name-complex="Times New Roman"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text-align="justify"/>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yrektor</meta:initial-creator>
    <dc:creator>Kamila Janik-Łatkowska</dc:creator>
    <meta:creation-date>2025-07-07T06:56:00Z</meta:creation-date>
    <dc:date>2025-07-07T08:54:00Z</dc:date>
    <meta:print-date>2025-07-07T08:53:00Z</meta:print-date>
    <meta:template xlink:href="Normal" xlink:type="simple"/>
    <meta:editing-cycles>6</meta:editing-cycles>
    <meta:editing-duration>PT600S</meta:editing-duration>
    <meta:document-statistic meta:page-count="6" meta:paragraph-count="27" meta:word-count="1934" meta:character-count="13516" meta:row-count="96" meta:non-whitespace-character-count="11609"/>
  </office:meta>
</office:document-meta>
</file>