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50%" fo:background-color="#FFFFFF">
        <style:tab-stops>
          <style:tab-stop style:type="left" style:position="-0.5527in"/>
        </style:tab-stops>
        <style:background-fill draw:fill="solid" draw:fill-color="#FFFFFF"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50%" fo:background-color="#FFFFFF">
        <style:tab-stops>
          <style:tab-stop style:type="left" style:position="-0.5527in"/>
        </style:tab-stops>
        <style:background-fill draw:fill="solid" draw:fill-color="#FFFFFF"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Standard" style:family="paragraph">
      <style:paragraph-properties fo:widows="0" fo:orphans="0" fo:margin-bottom="0in" fo:line-height="150%"/>
    </style:style>
    <style:style style:name="T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widows="0" fo:orphans="0" fo:margin-bottom="0in" fo:line-height="150%"/>
    </style:style>
    <style:style style:name="T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widows="0" fo:orphans="0" fo:margin-bottom="0in" fo:line-height="150%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Standard" style:family="paragraph">
      <style:paragraph-properties fo:line-height="150%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line-height="150%" fo:background-color="#FFFFFF">
        <style:tab-stops>
          <style:tab-stop style:type="right" style:leader-style="solid" style:leader-text="_" style:position="6.3in"/>
        </style:tab-stops>
        <style:background-fill draw:fill="solid" draw:fill-color="#FFFFFF"/>
      </style:paragraph-properties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50%" fo:background-color="#FFFFFF">
        <style:tab-stops>
          <style:tab-stop style:type="right" style:leader-style="solid" style:leader-text="_" style:position="6.3in"/>
        </style:tab-stops>
        <style:background-fill draw:fill="solid" draw:fill-color="#FFFFFF"/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LFO1" style:family="paragraph">
      <style:paragraph-properties fo:line-height="150%">
        <style:tab-stops>
          <style:tab-stop style:type="right" style:leader-style="solid" style:leader-text="_" style:position="4.3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list-style-name="LFO1" style:family="paragraph">
      <style:paragraph-properties fo:line-height="150%">
        <style:tab-stops>
          <style:tab-stop style:type="right" style:leader-style="solid" style:leader-text="_" style:position="4.3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line-height="150%">
        <style:tab-stops>
          <style:tab-stop style:type="center" style:leader-style="solid" style:leader-text="_" style:position="3.15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5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list-style-name="LFO2" style:family="paragraph">
      <style:paragraph-properties fo:margin-bottom="0in" fo:line-height="150%">
        <style:tab-stops>
          <style:tab-stop style:type="center" style:leader-style="solid" style:leader-text="_" style:position="1.65in"/>
          <style:tab-stop style:type="right" style:leader-style="solid" style:leader-text="_" style:position="4.8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list-style-name="LFO2" style:family="paragraph">
      <style:paragraph-properties fo:margin-bottom="0in" fo:line-height="150%">
        <style:tab-stops>
          <style:tab-stop style:type="center" style:leader-style="solid" style:leader-text="_" style:position="1.65in"/>
          <style:tab-stop style:type="right" style:leader-style="solid" style:leader-text="_" style:position="4.8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6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line-height="150%" fo:margin-left="3.9375in" fo:text-indent="-4.0361in">
        <style:tab-stops>
          <style:tab-stop style:type="center" style:leader-style="solid" style:leader-text="_" style:position="-0.7875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line-height="150%" fo:margin-left="3.9375in" fo:text-indent="-4.0361in">
        <style:tab-stops>
          <style:tab-stop style:type="right" style:leader-style="solid" style:leader-text="_" style:position="2.3625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bookmark-start text:name="Bookmark"/><text:bookmark-end text:name="Bookmark"/>Załącznik nr 5 <text:s/>- Wykaz narzędzi</text:p>
      <text:p text:style-name="P2">Zamawiający:</text:p>
      <text:p text:style-name="P3">Gmina Andrespol <text:s text:c="172"/>z siedzibą w Andrespolu <text:s text:c="161"/>przy ul. Rokicińskiej 126, 95-020 Andrespol <text:s text:c="132"/>NIP: 728-255-36-75</text:p>
      <text:p text:style-name="P4"><text:span text:style-name="T5">S</text:span><text:span text:style-name="T6">amorządowe Przedszkole w Andrespolu</text:span></text:p>
      <text:p text:style-name="P7"><text:span text:style-name="T8">Ul. Ceramiczna 4</text:span><text:span text:style-name="T9">,<text:s/></text:span><text:span text:style-name="T10">95-020 Andrespol</text:span></text:p>
      <text:p text:style-name="P11"><text:span text:style-name="T12">NIP: 728-22-55-914</text:span></text:p>
      <text:p text:style-name="P13">Wykonawca (partner):</text:p>
      <text:p text:style-name="P14"><text:span text:style-name="T15">Nazwa wykonawcy (partnera)</text:span><text:span text:style-name="T16"><text:tab/></text:span></text:p>
      <text:p text:style-name="P17"><text:span text:style-name="T18">Adres Wykonawcy(Partnera)</text:span><text:span text:style-name="T19"><text:tab/></text:span></text:p>
      <text:p text:style-name="P20"><text:bookmark-start text:name="_Hlk26460214"/><text:bookmark-end text:name="_Hlk26460214"/><text:span text:style-name="T21">Oświadczam(y), że na potrzeby realizacji zamówienia publicznego pn.:<text:s/></text:span><text:span text:style-name="T22">Prowadzenie usług cateringowych i dostawy posiłków do oddziałów Samorządowego Przedszkola w Andrespolu, mieszczących się w Wiśniowej Górze<text:s/></text:span><text:span text:style-name="T23">będziemy dysponować następującymi narzędziami:</text:span></text:p>
      <text:list text:style-name="LFO1" text:continue-numbering="true">
        <text:list-item>
          <text:p text:style-name="P24"><text:span text:style-name="T25">opis (rodzaj, marka) typ samochodu specjalistycznego</text:span><text:span text:style-name="T26"><text:tab/></text:span></text:p>
        </text:list-item>
        <text:list-item>
          <text:p text:style-name="P27"><text:span text:style-name="T28">charakterystyka techniczna</text:span><text:span text:style-name="T29"><text:tab/></text:span></text:p>
        </text:list-item>
      </text:list>
      <text:p text:style-name="P30"><text:span text:style-name="T31">Data wydania i ważności decyzji <text:s text:c="2"/>właściwego Inspektora Sanitarnego o dopuszczeniu środka transportu do przewozu posiłków dla potrzeb żywienia zbiorowego<text:s/></text:span><text:span text:style-name="T32"><text:tab/><text:s/></text:span></text:p>
      <text:p text:style-name="P33"><text:span text:style-name="T34">Informacja o sposobie dysponowania wskazanymi zasobami*</text:span><text:span text:style-name="T35"><text:tab/></text:span></text:p>
      <text:p text:style-name="P36"><text:span text:style-name="T37">Oświadczam/my*, że:</text:span></text:p>
      <text:list text:style-name="LFO2" text:continue-numbering="true">
        <text:list-item>
          <text:p text:style-name="P38"><text:span text:style-name="T39">dysponujemy sprzętem<text:s/></text:span><text:span text:style-name="T40"><text:tab/></text:span><text:span text:style-name="T41"><text:tab/>wykazu,</text:span></text:p>
        </text:list-item>
        <text:list-item>
          <text:p text:style-name="P42"><text:span text:style-name="T43">nie dysponujemy sprzętem wskazanym, lecz polegając na zasobach, innych podmiotów</text:span></text:p>
        </text:list-item>
      </text:list>
      <text:p text:style-name="P44"><text:span text:style-name="T45">* Należy wskazać podstawę dysponowania wskazanym pojazdem np. własność, leasing, umowa z podmiotem trzecim o oddaniu do dyspozycji itp.</text:span></text:p>
      <text:p text:style-name="P46"/>
      <text:p text:style-name="P47"><text:span text:style-name="T48">Miejscowość / data <text:s/></text:span><text:span text:style-name="T49"><text:tab/></text:span><text:span text:style-name="T50"><text:tab/><text:s text:c="2"/></text:span></text:p>
      <text:p text:style-name="P51"><text:span text:style-name="T52">Podpis osób upoważnionych do podpisania oferty<text:s/></text:span><text:span text:style-name="T53"><text:tab/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line-height="150%" fo:text-indent="0.3541in"/>
      <style:text-properties style:font-name="Times" style:font-name-asian="F" style:font-name-complex="Arial" fo:color="#00000A" fo:font-size="12pt" style:font-size-asian="12pt" style:font-size-complex="10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ENTRUM INICJATYW WIN-WIN</meta:initial-creator>
    <dc:creator>Kamila Janik-Łatkowska</dc:creator>
    <meta:creation-date>2025-07-07T07:51:00Z</meta:creation-date>
    <dc:date>2026-06-12T11:30:00Z</dc:date>
    <meta:template xlink:href="Normal" xlink:type="simple"/>
    <meta:editing-cycles>6</meta:editing-cycles>
    <meta:editing-duration>PT540S</meta:editing-duration>
    <meta:user-defined meta:name="AppVersion">15.0000</meta:user-defined>
    <meta:document-statistic meta:page-count="1" meta:paragraph-count="3" meta:word-count="244" meta:character-count="1706" meta:row-count="12" meta:non-whitespace-character-count="1465"/>
  </office:meta>
</office:document-meta>
</file>